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Table1" style:family="table">
      <style:table-properties style:width="17.013cm" fo:margin-left="-0.018cm" fo:margin-top="0cm" fo:margin-bottom="0cm" table:align="left" style:writing-mode="lr-tb"/>
    </style:style>
    <style:style style:name="Table1.A" style:family="table-column">
      <style:table-column-properties style:column-width="5.606cm"/>
    </style:style>
    <style:style style:name="Table1.B" style:family="table-column">
      <style:table-column-properties style:column-width="11.405cm"/>
    </style:style>
    <style:style style:name="Table1.1" style:family="table-row">
      <style:table-row-properties fo:keep-together="auto"/>
    </style:style>
    <style:style style:name="Table1.A1" style:family="table-cell">
      <style:table-cell-properties fo:padding="0.097cm" fo:border-left="0.25pt solid #000001" fo:border-right="none" fo:border-top="0.25pt solid #000001" fo:border-bottom="0.25pt solid #000001"/>
    </style:style>
    <style:style style:name="Table1.B1" style:family="table-cell">
      <style:table-cell-properties fo:padding="0.097cm" fo:border="0.25pt solid #000001"/>
    </style:style>
    <style:style style:name="Table1.A2" style:family="table-cell">
      <style:table-cell-properties fo:padding="0.097cm" fo:border-left="0.25pt solid #000001" fo:border-right="none" fo:border-top="none" fo:border-bottom="0.25pt solid #000001"/>
    </style:style>
    <style:style style:name="Table1.B2" style:family="table-cell">
      <style:table-cell-properties fo:padding="0.097cm" fo:border-left="0.25pt solid #000001" fo:border-right="0.25pt solid #000001" fo:border-top="none" fo:border-bottom="0.25pt solid #000001"/>
    </style:style>
    <style:style style:name="P1" style:family="paragraph" style:parent-style-name="Standard">
      <style:paragraph-properties fo:text-align="center" style:justify-single-word="false"/>
      <style:text-properties style:font-name="Georgia" fo:font-size="20pt" style:font-size-asian="20pt" style:font-size-complex="20pt"/>
    </style:style>
    <style:style style:name="P2" style:family="paragraph" style:parent-style-name="Standard">
      <style:paragraph-properties fo:text-align="end" style:justify-single-word="false"/>
      <style:text-properties style:font-name="Georgia"/>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style:page-number="auto"/>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justify" style:justify-single-word="false"/>
      <style:text-properties style:font-name="Georgia"/>
    </style:style>
    <style:style style:name="T1" style:family="text">
      <style:text-properties fo:font-size="14pt" fo:font-weight="bold" fo:background-color="#00ff00" loext:char-shading-value="0" style:font-size-asian="14pt" style:font-weight-asian="bold" style:font-size-complex="14pt"/>
    </style:style>
    <style:style style:name="T2" style:family="text">
      <style:text-properties style:font-name="Georgia"/>
    </style:style>
    <style:style style:name="T3" style:family="text">
      <style:text-properties style:font-name="Georgia" fo:font-size="20pt" style:font-size-asian="20pt" style:font-size-complex="20pt"/>
    </style:style>
    <style:style style:name="T4" style:family="text">
      <style:text-properties style:font-name="Georgia" fo:font-weight="bold" style:font-weight-asian="bold" style:font-weight-complex="bold"/>
    </style:style>
    <style:style style:name="T5" style:family="text">
      <style:text-properties style:font-name="Georgia" fo:language="en" fo:country="US"/>
    </style:style>
    <style:style style:name="T6" style:family="text">
      <style:text-properties style:font-name="Georgia" fo:language="en" fo:country="US" fo:font-weight="bold" style:font-weight-asian="bold" style:font-weight-complex="bold"/>
    </style:style>
    <style:style style:name="T7" style:family="text">
      <style:text-properties style:font-name="Georgia" fo:language="en" fo:country="US" fo:font-style="italic" style:font-style-asian="italic" style:font-style-complex="italic"/>
    </style:style>
    <style:style style:name="T8" style:family="text">
      <style:text-properties style:font-name="Georgia"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Numéro 11</text:span><text:bookmark text:name="_GoBack"/></text:p>
      <text:p text:style-name="P1"/>
      <text:p text:style-name="P3"><text:span text:style-name="T3">Noûmots</text:span></text:p>
      <text:p text:style-name="P2"/>
      <table:table table:name="Table1" table:style-name="Table1">
        <table:table-column table:style-name="Table1.A"/>
        <table:table-column table:style-name="Table1.B"/>
        <table:table-row table:style-name="Table1.1">
          <table:table-cell table:style-name="Table1.A1" office:value-type="string">
            <text:p text:style-name="P5"><text:span text:style-name="T4">Sûtifone</text:span></text:p>
          </table:table-cell>
          <table:table-cell table:style-name="Table1.B1" office:value-type="string">
            <text:p text:style-name="P5"><text:span text:style-name="T2">Smartphone. Traduction quasi-littérale de l’anglais.</text:span></text:p>
          </table:table-cell>
        </table:table-row>
        <table:table-row table:style-name="Table1.1">
          <table:table-cell table:style-name="Table1.A2" office:value-type="string">
            <text:p text:style-name="P5"><text:span text:style-name="T6">Panea</text:span></text:p>
            <text:p text:style-name="P5"><text:span text:style-name="T5">(Nam. </text:span><text:span text:style-name="T7">pania</text:span><text:span text:style-name="T5">, Lg. </text:span><text:span text:style-name="T7">panê</text:span><text:span text:style-name="T5">)</text:span></text:p>
          </table:table-cell>
          <table:table-cell table:style-name="Table1.B2" office:value-type="string">
            <text:p text:style-name="P5"><text:span text:style-name="T2">Panel. Reprise du mot anglais, lui-même d’origine romane. En français on a deux mots distincts « panneau » et « panel ». En wallon, on aurait un seul, </text:span><text:span text:style-name="T8">panea (pania/panê)</text:span><text:span text:style-name="T2"> existant déjà, mais employé par extension de sens également pour désigner le panel.</text:span></text:p>
          </table:table-cell>
        </table:table-row>
        <table:table-row table:style-name="Table1.1">
          <table:table-cell table:style-name="Table1.A2" office:value-type="string">
            <text:p text:style-name="P5"><text:span text:style-name="T4">Banåvler</text:span><text:span text:style-name="T2">, </text:span><text:span text:style-name="T4">disbanåvler</text:span></text:p>
            <text:p text:style-name="P5"><text:span text:style-name="T2">(Nam. </text:span><text:span text:style-name="T8">banauveler</text:span><text:span text:style-name="T2">, dis- )</text:span></text:p>
          </table:table-cell>
          <table:table-cell table:style-name="Table1.B2" office:value-type="string">
            <text:p text:style-name="P5"><text:span text:style-name="T2">Ces termes signifieraient « nationaliser » et respectivement « privatiser ».</text:span></text:p>
          </table:table-cell>
        </table:table-row>
        <table:table-row table:style-name="Table1.1">
          <table:table-cell table:style-name="Table1.A2" office:value-type="string">
            <text:p text:style-name="P5"><text:span text:style-name="T4">Mårtchandi</text:span><text:span text:style-name="T2">, </text:span><text:span text:style-name="T4">mårtchandixhmint</text:span></text:p>
            <text:p text:style-name="P5"><text:span text:style-name="T2">(Nam. </text:span><text:span text:style-name="T8">Martchandi</text:span><text:span text:style-name="T2">, </text:span><text:span text:style-name="T8">martchandichemint</text:span><text:span text:style-name="T2"> ; Lg. </text:span><text:span text:style-name="T8">‑hmint</text:span><text:span text:style-name="T2">)</text:span></text:p>
          </table:table-cell>
          <table:table-cell table:style-name="Table1.B2" office:value-type="string">
            <text:p text:style-name="P5"><text:span text:style-name="T2">Marchandiser, merchandising. <text:s/>Pour que les mots soient brefs et donc susceptibles de s’enraciner, on préfère en wallon des verbes en « i » bref, naturellement wallons, plutôt que ceux en « -ijhî ». Donc </text:span><text:span text:style-name="T8">mårtchandi</text:span><text:span text:style-name="T2">, et non </text:span><text:span text:style-name="T8">mårtchandijhî</text:span><text:span text:style-name="T2">. Une saison de merchandising pourrait s’appeler </text:span><text:span text:style-name="T8">mårtchandåjhe (martchandauje, -âye, mårtchandåhe)</text:span><text:span text:style-name="T2">.</text:span></text:p>
          </table:table-cell>
        </table:table-row>
        <table:table-row table:style-name="Table1.1">
          <table:table-cell table:style-name="Table1.A2" office:value-type="string">
            <text:p text:style-name="P5"><text:span text:style-name="T6">Fideli, fidelixhmint</text:span><text:span text:style-name="T5"> (Nam. </text:span><text:span text:style-name="T7">Fidèli, -ichemint</text:span><text:span text:style-name="T5"> ; Lg. </text:span><text:span text:style-name="T8">Fidèli, -ihmint</text:span><text:span text:style-name="T2">)</text:span></text:p>
          </table:table-cell>
          <table:table-cell table:style-name="Table1.B2" office:value-type="string">
            <text:p text:style-name="P5"><text:span text:style-name="T2">Fidéliser. Facile à comprendre, avec moins de consonnes qu’en français, donc davantage susceptibles à être reçus.</text:span></text:p>
          </table:table-cell>
        </table:table-row>
        <table:table-row table:style-name="Table1.1">
          <table:table-cell table:style-name="Table1.A2" office:value-type="string">
            <text:p text:style-name="P5"><text:span text:style-name="T4">Alouca, aloukî</text:span></text:p>
          </table:table-cell>
          <table:table-cell table:style-name="Table1.B2" office:value-type="string">
            <text:p text:style-name="P5"><text:span text:style-name="T2">Facing, refaire le facing. Les commis des rayons doivent refaire le facing des rayons plusieurs fois par jour, c’est-à-dire replacer les produits, de sorte qu’ils fassent face au client. <text:s/>Créé à partir du suffixe </text:span><text:span text:style-name="T8">a</text:span><text:span text:style-name="T2"> (« vers celui qui parle ») et le verbe </text:span><text:span text:style-name="T8">loukî</text:span><text:span text:style-name="T2"> (« regarder »).</text:span></text:p>
          </table:table-cell>
        </table:table-row>
        <table:table-row table:style-name="Table1.1">
          <table:table-cell table:style-name="Table1.A2" office:value-type="string">
            <text:p text:style-name="P5"><text:span text:style-name="T4">Pavêye</text:span><text:span text:style-name="T2"> (Nam. </text:span><text:span text:style-name="T8">Pavéye</text:span><text:span text:style-name="T2">)</text:span></text:p>
          </table:table-cell>
          <table:table-cell table:style-name="Table1.B2" office:value-type="string">
            <text:p text:style-name="P5"><text:span text:style-name="T2">Roadshow. Le mot wallon naturel aurait été </text:span><text:span text:style-name="T8">pavêyêye</text:span><text:span text:style-name="T2">, mais le wallon préfère l’haplologie. Ainsi, on se trouve devant une extension de sens du mot </text:span><text:span text:style-name="T8">pavêye</text:span><text:span text:style-name="T2">. Alternativement, le roadshow pourrait se dire </text:span><text:span text:style-name="T8">pavieye (pavyîye/pavyèye)</text:span><text:span text:style-name="T2">, mais le sens d’un tel mot ne serait pas compris spontanément.</text:span></text:p>
          </table:table-cell>
        </table:table-row>
        <table:table-row table:style-name="Table1.1">
          <table:table-cell table:style-name="Table1.A2" office:value-type="string">
            <text:p text:style-name="P5"><text:span text:style-name="T4">Randele</text:span><text:span text:style-name="T2"> et </text:span><text:span text:style-name="T4">djindele</text:span></text:p>
            <text:p text:style-name="P5"><text:span text:style-name="T8">(randèle</text:span><text:span text:style-name="T2"> et </text:span><text:span text:style-name="T8">djindèle)</text:span></text:p>
          </table:table-cell>
          <table:table-cell table:style-name="Table1.B2" office:value-type="string">
            <text:p text:style-name="P5"><text:span text:style-name="T2">B to B, respectivement B to C. En réalité, B to C (business to customer) se dirait </text:span><text:span text:style-name="T8">handele ås djins</text:span><text:span text:style-name="T2">, alors que B to B (business to business) pourrait s’exprimer par le suffixe </text:span><text:span text:style-name="T8">ra-</text:span><text:span text:style-name="T2">. Par agglutination, </text:span><text:span text:style-name="T8">rahandele</text:span><text:span text:style-name="T2"> deviendrait </text:span><text:span text:style-name="T8">randele</text:span><text:span text:style-name="T2">, en deux syllabes. De même, </text:span><text:span text:style-name="T8">handele ås djins </text:span><text:span text:style-name="T2">se réduirait à </text:span><text:span text:style-name="T8">djindele</text:span><text:span text:style-name="T2">.</text:span></text:p>
            <text:p text:style-name="P6"/>
            <text:p text:style-name="P6"/>
            <text:p text:style-name="P6"/>
          </table:table-cell>
        </table:table-row>
        <table:table-row table:style-name="Table1.1">
          <table:table-cell table:style-name="Table1.A2" office:value-type="string">
            <text:p text:style-name="P5"><text:span text:style-name="T4">Pexhon</text:span><text:span text:style-name="T2"> (Nam. </text:span><text:span text:style-name="T8">Pèchon</text:span><text:span text:style-name="T2">, Lg. </text:span><text:span text:style-name="T8">Pèhon</text:span><text:span text:style-name="T2">)</text:span></text:p>
          </table:table-cell>
          <table:table-cell table:style-name="Table1.B2" office:value-type="string">
            <text:p text:style-name="P5"><text:span text:style-name="T2">Extension du sens du mot bien connu, pour signifier lead. Le lead est un client potentiel, qu’on garde dans la base de données, avec lequel il faut entretenir le contact, jusqu’à ce qu’il devienne un client effectif.</text:span></text:p>
          </table:table-cell>
        </table:table-row>
        <table:table-row table:style-name="Table1.1">
          <table:table-cell table:style-name="Table1.A2" office:value-type="string">
            <text:p text:style-name="P5"><text:span text:style-name="T4">Pexhreye</text:span><text:span text:style-name="T2"> (Nam. </text:span><text:span text:style-name="T8">Pècherîye</text:span><text:span text:style-name="T2">, Lg. </text:span><text:span text:style-name="T8">Pèhrèye</text:span><text:span text:style-name="T2">)</text:span></text:p>
          </table:table-cell>
          <table:table-cell table:style-name="Table1.B2" office:value-type="string">
            <text:p text:style-name="P5"><text:span text:style-name="T2">Gestion des leads, ou leads management.</text:span></text:p>
            <text:p text:style-name="P6"/>
            <text:p text:style-name="P6"/>
            <text:p text:style-name="P6"/>
          </table:table-cell>
        </table:table-row>
        <table:table-row table:style-name="Table1.1">
          <table:table-cell table:style-name="Table1.A2" office:value-type="string">
            <text:p text:style-name="P5"><text:span text:style-name="T4">Ecråxhî, ecråxhaedje</text:span><text:span text:style-name="T2"> [des </text:span><text:soft-page-break/><text:span text:style-name="T2">pexhons] (Nam. </text:span><text:span text:style-name="T8">Ècrauchî, ècrauchatch</text:span><text:span text:style-name="T2"> ; Lg. </text:span><text:span text:style-name="T8">Ècråhî, ècråhètch</text:span><text:span text:style-name="T2">)</text:span></text:p>
          </table:table-cell>
          <table:table-cell table:style-name="Table1.B2" office:value-type="string">
            <text:p text:style-name="P5"><text:span text:style-name="T2">Leads nurturing. Voir explication supra.</text:span></text:p>
          </table:table-cell>
        </table:table-row>
        <table:table-row table:style-name="Table1.1">
          <table:table-cell table:style-name="Table1.A2" office:value-type="string">
            <text:p text:style-name="P5"><text:span text:style-name="T4">Tåte</text:span><text:span text:style-name="T2"> (Nam. </text:span><text:span text:style-name="T8">Taute</text:span><text:span text:style-name="T2">)</text:span></text:p>
          </table:table-cell>
          <table:table-cell table:style-name="Table1.B2" office:value-type="string">
            <text:p text:style-name="P5"><text:span text:style-name="T2">Marketing-mix. Désigne la totalité des variables de la commercialisation. Voir infra. Une extension de sens du mot </text:span><text:span text:style-name="T8">tåte</text:span><text:span text:style-name="T2"> semble plus réaliste qu’une extension de sens du mot </text:span><text:span text:style-name="T8">maxhe (mache, mahe)</text:span><text:span text:style-name="T2">, qui a déjà son sens moderne de cocktail. La tarte et la tartine étant faites de plusieurs ingrédients visibles, le mot </text:span><text:span text:style-name="T8">tåte</text:span><text:span text:style-name="T2"> me semble bon pour exprimer le marketing-mix.</text:span></text:p>
          </table:table-cell>
        </table:table-row>
        <table:table-row table:style-name="Table1.1">
          <table:table-cell table:style-name="Table1.A2" office:value-type="string">
            <text:p text:style-name="P5"><text:span text:style-name="T4">Pronne</text:span></text:p>
          </table:table-cell>
          <table:table-cell table:style-name="Table1.B2" office:value-type="string">
            <text:p text:style-name="P5"><text:span text:style-name="T2">Variable du marketing-mix. En anglais et en français, ces variables commencent par un P (c’est pourquoi on les appelle aussi des P) : produits, prix, promotion, personnes etc. Pour garder le P, on suggère </text:span><text:span text:style-name="T8">pronne</text:span><text:span text:style-name="T2">, faisant partie de la </text:span><text:span text:style-name="T8">tåte</text:span><text:span text:style-name="T2">.</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Devanagari1" svg:font-family="'Droid Sans Devanagari'"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Tahoma" style:font-size-asian="12pt" style:language-asian="zh" style:country-asian="CN" style:font-name-complex="Lohit Devanagari"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vertical-align="baseline" style:writing-mode="page"/>
      <style:text-properties style:use-window-font-color="true" style:font-name="Liberation Serif" fo:font-size="12pt" fo:language="fr" fo:country="BE" style:letter-kerning="true" style:font-name-asian="Tahoma"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Heading" style:default-outline-level="1" style:list-style-name="" style:class="text">
      <style:text-properties fo:font-weight="bold" style:font-weight-asian="bold" style:font-weight-complex="bold"/>
    </style:style>
    <style:style style:name="Heading_20_2" style:display-name="Heading 2" style:family="paragraph" style:parent-style-name="Heading" style:default-outline-level="2" style:list-style-name="" style:class="text">
      <style:paragraph-properties fo:margin-top="0.353cm" fo:margin-bottom="0.212cm" loext:contextual-spacing="false"/>
      <style:text-properties fo:font-weight="bold" style:font-weight-asian="bold" style:font-weight-complex="bold"/>
    </style:style>
    <style:style style:name="Heading_20_3" style:display-name="Heading 3" style:family="paragraph" style:parent-style-name="Heading" style:default-outline-level="3" style:list-style-name="" style:class="text">
      <style:paragraph-properties fo:margin-top="0.247cm" fo:margin-bottom="0.212cm" loext: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ard</meta:initial-creator>
    <dc:creator>SIWS</dc:creator>
    <meta:editing-cycles>3</meta:editing-cycles>
    <meta:creation-date>2015-06-01T15:11:00</meta:creation-date>
    <dc:date>2015-08-24T09:02:00</dc:date>
    <meta:editing-duration>PT33S</meta:editing-duration>
    <meta:generator>LibreOffice/4.3.7.2$Linux_x86 LibreOffice_project/430m0$Build-2</meta:generator>
    <meta:document-statistic meta:table-count="1" meta:image-count="0" meta:object-count="0" meta:page-count="2" meta:paragraph-count="32" meta:word-count="481" meta:character-count="3080" meta:non-whitespace-character-count="2629"/>
    <meta:user-defined meta:name="AppVersion">14.0000</meta:user-defined>
    <meta:user-defined meta:name="Company">Université catholique de Louva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