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50%" fo:text-align="justify" style:justify-single-word="false" fo:break-before="pag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loext:contextual-spacing="false" fo:line-height="150%" fo:text-align="justify" style:justify-single-word="false" fo:break-before="pag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loext:contextual-spacing="false" fo:line-height="150%" fo:text-align="justify" style:justify-single-word="false" fo:break-before="page"/>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0" style:family="paragraph" style:parent-style-name="Standard" style:master-page-name="Standard">
      <style:paragraph-properties style:page-number="auto"/>
    </style:style>
    <style:style style:name="P11" style:family="paragraph" style:parent-style-name="Footer">
      <style:paragraph-properties fo:text-align="center" style:justify-single-word="false"/>
    </style:style>
    <style:style style:name="T1" style:family="text">
      <style:text-properties fo:font-size="14pt" fo:font-weight="bold" fo:background-color="#00ff00" loext:char-shading-value="0"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Numéro 12</text:span></text:p>
      <text:p text:style-name="P2"/>
      <text:p text:style-name="P4"><text:span text:style-name="T3">Préliminaires</text:span></text:p>
      <text:p text:style-name="P2"/>
      <text:p text:style-name="P4"><text:span text:style-name="T4">Plutôt que d’établir une liste de néologismes, [l’auteur de ces propositions a] préféré composer un petit récit où [l’auteur de ces propositions a] introduit des </text:span><text:span text:style-name="T5">noûmots</text:span><text:span text:style-name="T4">. Ces derniers peuvent être soit décalqués soit inspirés par des formulations émanant du français ou de l’anglais ou encore constituer des créations purement « wallonnes ».</text:span></text:p>
      <text:p text:style-name="P3"/>
      <text:p text:style-name="P4"><text:span text:style-name="T4"><text:tab/>C’est un truisme que de rappeler qu’un mot ne peut vivre que dans une phrase et que son sens précis ne peut s’appréhender que lorsqu’il figure dans un contexte. En outre, cette intégration permet de rendre compte des différentes caractéristiques morphosyntaxiques qui peuvent le concerner (le genre grammatical, le nombre, le recours à une éventuelle voyelle d’appui, la sonorisation de l’adjectif antéposé à un substantif féminin pluriel…).</text:span></text:p>
      <text:p text:style-name="P3"/>
      <text:p text:style-name="P4"><text:span text:style-name="T4"><text:tab/>Ce texte est suivi d’une liste reprenant les néologismes utilisés et ils sont classés en fonction de leur occurrence dans le texte; chacun d’entre eux est accompagné d’une traduction littérale en français et, lorsque cela est nécessaire, d’une explication complémentaire relative à sa formation.</text:span></text:p>
      <text:p text:style-name="P3"/>
      <text:p text:style-name="P4"><text:span text:style-name="T4"><text:tab/>On aurait pu élaborer en outre un classement idéologique de ces néologismes mais il semble évident que l’on repèrera aisément ceux qui relèvent de l’informatique, de l’économie domestique, de la médecine ou encore du mode de vie contemporain.</text:span></text:p>
      <text:p text:style-name="P3"/>
      <text:p text:style-name="P4"><text:span text:style-name="T4"><text:tab/>Une notice relative aux principaux processus employés pour créer ces néologismes accompagne ce document; on y précise que ces processus sont, pour la plupart, des pratiques d’usage ancien dans la langue wallonne et qu’ils ne doivent pas être considérés comme des procédés « artificiels ». <text:s text:c="4"/></text:span></text:p>
      <text:p text:style-name="P3"/>
      <text:p text:style-name="P2"/>
      <text:p text:style-name="P6"/>
      <text:p text:style-name="P4"><text:span text:style-name="T3">Dès céns d’a ç’te eûre</text:span></text:p>
      <text:p text:style-name="P2"/>
      <text:p text:style-name="P4"><text:span text:style-name="T4">Divant qui l’ </text:span><text:span text:style-name="T3">mousse voye</text:span><text:span text:style-name="T4"> (</text:span><text:span text:style-name="T5">GPS</text:span><text:span text:style-name="T4">) ès´ mète a dalâdje, il-èst rèquis qu’i cache après s’ </text:span><text:span text:style-name="T3">toûne èt wéte </text:span><text:span text:style-name="T4">(</text:span><text:span text:style-name="T5">satellite</text:span><text:span text:style-name="T4">) èy’ adon pwîs, i gn’a qu’a scrîre l’adrèsse èyèt chûre çu qu’on-ètint.</text:span></text:p>
      <text:p text:style-name="P4"><text:span text:style-name="T4"><text:tab/>C’è-st-insi qu’èl cous´ a stî, avou s’n-</text:span><text:span text:style-name="T3">ôto bouc èt gade</text:span><text:span text:style-name="T4"> (</text:span><text:span text:style-name="T5">voiture hybride</text:span><text:span text:style-name="T4">), djusqu’al môjone di s’ matante di suke, ène coumére du vî tins qu’i n’aleut quasimint jamés saluwér mins qui lyi aveut scrît qu’èle ni saveut pus vikî toute seûle èt qu’i faleut qui s’ nèveû vène li qwè pou qu’èle vâye dimeurér avou li èy’ avou s’ feume, dins leû </text:span><text:span text:style-name="T3">doube ètâje</text:span><text:span text:style-name="T4"> (</text:span><text:span text:style-name="T5">duplex</text:span><text:span text:style-name="T4">), al vile, dins-in grand </text:span><text:span text:style-name="T3">cakîye stwèles</text:span><text:span text:style-name="T4"> (</text:span><text:span text:style-name="T5">building</text:span><text:span text:style-name="T4">) qu’i-gn-aveut in </text:span><text:span text:style-name="T3">stôle al dègne</text:span><text:span text:style-name="T4"> (</text:span><text:span text:style-name="T5">parking souterrain</text:span><text:span text:style-name="T4">) èyèt dès </text:span><text:span text:style-name="T3">r’guigne djins</text:span><text:span text:style-name="T4"> (</text:span><text:span text:style-name="T5">caméras de vidéo-surveillance</text:span><text:span text:style-name="T4">) tous costès.</text:span></text:p>
      <text:p text:style-name="P4"><text:span text:style-name="T4"><text:tab/>Li, c’èsteut èn-ome qui bouteut dins-n gros boutique qu’il-aveut ène boune place, il-ît </text:span><text:span text:style-name="T3">mésse mwin.ne djins</text:span><text:span text:style-name="T4"> (</text:span><text:span text:style-name="T5">directeur du service des ressources humaines</text:span><text:span text:style-name="T4">). Ès´ boûye, çu n’èsteut nén d’ègadjî dès-alcotîs, dès </text:span><text:span text:style-name="T3">sins twèt</text:span><text:span text:style-name="T4"> (</text:span><text:span text:style-name="T5">SDF</text:span><text:span text:style-name="T4">) ou dès-èwarès qui pass’nut leû tins a fét dès </text:span><text:span text:style-name="T3">mârques al bombe</text:span><text:span text:style-name="T4"> (</text:span><text:span text:style-name="T5">tags</text:span><text:span text:style-name="T4">) dissus lès mûrs, mins pus râde dès parèys a li, dès-</text:span><text:span text:style-name="T3">aclapès ô noû</text:span><text:span text:style-name="T4"> (</text:span><text:span text:style-name="T5">geeks</text:span><text:span text:style-name="T4">), dès céns qui n’ lachît leû </text:span><text:span text:style-name="T3">twèlî as-orèyes</text:span><text:span text:style-name="T4"> (</text:span><text:span text:style-name="T5">smartphones</text:span><text:span text:style-name="T4">) qui pou tchik’nér dissus ène </text:span><text:span text:style-name="T3">ârdwèsse as dwèts</text:span><text:span text:style-name="T4"> (</text:span><text:span text:style-name="T5">tablette électronique</text:span><text:span text:style-name="T4">) ou bé ène </text:span><text:span text:style-name="T3">ârdwèsse a chou</text:span><text:span text:style-name="T4"> (</text:span><text:span text:style-name="T5">laptop</text:span><text:span text:style-name="T4">) pou sawè s’i va ploûre èl lèd’mwin paç’ qu’i lieû faleut sins manque djouwér ène pôrt al </text:span><text:span text:style-name="T3">crosse dès mènîrs</text:span><text:span text:style-name="T4"> (</text:span><text:span text:style-name="T5">golf</text:span><text:span text:style-name="T4">).</text:span></text:p>
      <text:p text:style-name="P4"><text:span text:style-name="T4"><text:tab/>On pout bén l’ dîre qui no cous´ nè r’wéteut nén al couleûr dèl pia dès céns qui lyi avît èvoyi leû </text:span><text:span text:style-name="T3">r’mousse vikérîye</text:span><text:span text:style-name="T4"> (</text:span><text:span text:style-name="T5">curriculum vitae</text:span><text:span text:style-name="T4">) èt qui d’vît ètèrprinde leû </text:span><text:span text:style-name="T3">tat’lâdje d’intréye</text:span><text:span text:style-name="T4"> (</text:span><text:span text:style-name="T5">entretien d’embauche</text:span><text:span text:style-name="T4">) avou li; i n’èsteut nén racisse pou ène </text:span><text:span text:style-name="T3">mastoke a l’égue</text:span><text:span text:style-name="T4"> (</text:span><text:span text:style-name="T5">cent du dollar</text:span><text:span text:style-name="T4">) du momint qui l’ soçon qu’èsteut pa d’vant li n’ sondjeut qu’a ène afêre : boutér sins r’lache pou l’ boutique, in grand èt bia boutique qui d’veut d’vènu in rwèyâl </text:span><text:span text:style-name="T3">mache djins</text:span><text:span text:style-name="T4"> (</text:span><text:span text:style-name="T5">melting pot</text:span><text:span text:style-name="T4">) rén qu’avou dès céns qu’èstît près´ a chûre èl minme voye, èl cène dèl </text:span><text:span text:style-name="T3">idéye d’obligâcion </text:span><text:span text:style-name="T4">(</text:span><text:span text:style-name="T5">pernsée unique</text:span><text:span text:style-name="T4">) qui n’ lèye pont d’ place pou l’s-ôtes tèl’mint qu’èle vout d’mèrèr mére seûle..</text:span></text:p>
      <text:p text:style-name="P9"><text:span text:style-name="T4">Mwints côps, èç brâve garçon la d’veut ètou cassî a l’uch lès céns qui n’ conv’nît pus, lès </text:span><text:span text:style-name="T3">cûts pal bouye</text:span><text:span text:style-name="T4"> (</text:span><text:span text:style-name="T5">victimes du burn out</text:span><text:span text:style-name="T4">), lès </text:span><text:span text:style-name="T3">wôrs dès râys</text:span><text:span text:style-name="T4"> (</text:span><text:span text:style-name="T5">marginaux</text:span><text:span text:style-name="T4">) qui n’ chûvît pus l’ drwète voye èt qui v’nît avou dès </text:span><text:span text:style-name="T3">tch’vias as neûds</text:span><text:span text:style-name="T4"> (</text:span><text:span text:style-name="T5">dreadlocks</text:span><text:span text:style-name="T4">), qui fumît d’ l’</text:span><text:span text:style-name="T3">yèbe as rèves</text:span><text:span text:style-name="T4"> (</text:span><text:span text:style-name="T5">haschich</text:span><text:span text:style-name="T4">) èt qu’on d’jeut étou qu’is fèyît dès </text:span><text:span text:style-name="T3">mârtchîs su frôde</text:span><text:span text:style-name="T4"> (</text:span><text:span text:style-name="T5">trafics illicites</text:span><text:span text:style-name="T4">) avou ç’n-yèbe la. I parèt minme qui, di tènawète, i d’veut fé façon avou dès céns qu’èstît tél’mint dislampurnès qu’is fèyît malusance di yeûs´ avou ène fèle </text:span><text:span text:style-name="T3">foûrkèdje</text:span><text:span text:style-name="T4"> (</text:span><text:span text:style-name="T5">overdose</text:span><text:span text:style-name="T4">) di </text:span><text:span text:style-name="T3">rève râde</text:span><text:span text:style-name="T4"> </text:span><text:soft-page-break/><text:span text:style-name="T4">(</text:span><text:span text:style-name="T5">speed</text:span><text:span text:style-name="T4">) ; boune èploye pou no cous´ qui n’ duveut nén prinde èl pwène di lès câssî a l’uch, cès la.</text:span></text:p>
      <text:p text:style-name="P9"><text:span text:style-name="T4">Vos pinsèz bén qui l’ vîye djint n’ compèrdeut qui l’ mitan di ç’ qui s’ nèveû lyi raconteut su toutes sès tchôkes di </text:span><text:span text:style-name="T3">mésse mwin.ne djins</text:span><text:span text:style-name="T4"> èy’ èle si d’mandeut ètou pouqwè ç’ qu’i n’ côseut nén di s’ famîye. Fôt dîre qui s’ feume èyèt li, c’ît dès </text:span><text:span text:style-name="T3">deûs sins djon.nes</text:span><text:span text:style-name="T4"> (</text:span><text:span text:style-name="T5">dinkies</text:span><text:span text:style-name="T4">) èyèt du fét´ qui lèy ètou, èle aveut branmint dèl bèsogne – èle bouteut a s’ conte dèl </text:span><text:span text:style-name="T3">fèyeûse bèle</text:span><text:span text:style-name="T4"> (</text:span><text:span text:style-name="T5">esthéticienne</text:span><text:span text:style-name="T4">) –, èle n’aveut nén l’ tins d’ sondjî a dès-èfants èy’ a s’ mwin.nâdje. D’ayeûrs, avou sès-ongues t’t-ossi longs qu’ dès pènes di casquète di djouweûs d’ </text:span><text:span text:style-name="T3">briche amèrikène </text:span><text:span text:style-name="T4">(</text:span><text:span text:style-name="T5">base ball</text:span><text:span text:style-name="T4">), èle âreut yeû dès rûjes pou fé lès bidons èt s’èle âreut yeû l’ zine d’awè èn-èfant, èle âreut fét come yène di sès con’chances: dimandér a ène </text:span><text:span text:style-name="T3">mame pou l’s-otes</text:span><text:span text:style-name="T4"> (</text:span><text:span text:style-name="T5">mère porteuse</text:span><text:span text:style-name="T4">) d’awè cure di l’afêre.</text:span></text:p>
      <text:p text:style-name="P9"><text:span text:style-name="T4">C’èsteut ètou ène </text:span><text:span text:style-name="T3">toûrpène as loques</text:span><text:span text:style-name="T4"> (</text:span><text:span text:style-name="T5">fashionista</text:span><text:span text:style-name="T4">), toudis rabiyîye al dénrène môde èt qui fèyeut toufêr réjime; èle n’avaleut qu’ du </text:span><text:span text:style-name="T3">pûr mindjî </text:span><text:span text:style-name="T4">(</text:span><text:span text:style-name="T5">aliment biologique</text:span><text:span text:style-name="T4">) èy’ èle buveut toudis du </text:span><text:span text:style-name="T3">pôjêre cafeu</text:span><text:span text:style-name="T4"> (</text:span><text:span text:style-name="T5">café décaféiné</text:span><text:span text:style-name="T4">). Èle passeut branmint pus d’ tins dins s’ </text:span><text:span text:style-name="T3">batch as spites</text:span><text:span text:style-name="T4"> (</text:span><text:span text:style-name="T5">jacuzzi</text:span><text:span text:style-name="T4">) qui dins s’ cûjène èy’ èle èsteut toudis montéye su dès scasses tèl’mint wôtes qu’èle diveut sins r’lache fé v’nu in </text:span><text:span text:style-name="T3">scafote pîds</text:span><text:span text:style-name="T4"> (</text:span><text:span text:style-name="T5">podologue</text:span><text:span text:style-name="T4">) pou qui ç’ti ci asprouve di rapôjî sès pôves-ôrtias fèl’mint bouriatès.</text:span></text:p>
      <text:p text:style-name="P9"><text:span text:style-name="T4">Pus d’in côp, èl mârène l’a vèyu qui s’ poûrmwin.neut a purète, avou in roudje </text:span><text:span text:style-name="T3">miche roye</text:span><text:span text:style-name="T4"> (</text:span><text:span text:style-name="T5">string</text:span><text:span text:style-name="T4">) èy’ ène pitite </text:span><text:span text:style-name="T3">gayole a pés</text:span><text:span text:style-name="T4"> (</text:span><text:span text:style-name="T5">soutien-gorge</text:span><text:span text:style-name="T4">) dèl minme couleûr; a s’ boutroule, gn-aveut minme in </text:span><text:span text:style-name="T3">trawant</text:span><text:span text:style-name="T4"> (</text:span><text:span text:style-name="T5">piercing</text:span><text:span text:style-name="T4">) qui bârlondjeut a chaque apas. Asseûrè qu’i gn’aveut nén moyén di d’visér avou lèy, èle ît toudis a dalâdje pou choûtér dèl musique di pèstèleû <text:s/>avou in </text:span><text:span text:style-name="T3">casse a brût</text:span><text:span text:style-name="T4"> (</text:span><text:span text:style-name="T5">casque hifi</text:span><text:span text:style-name="T4">) aclapè a sès-orâyes tèrmètant qu’èle sè spiteut avou du </text:span><text:span text:style-name="T3">tchèsse vènéye </text:span><text:span text:style-name="T4">(</text:span><text:span text:style-name="T5">déodorant</text:span><text:span text:style-name="T4">) peû qu’on n’ sinte qu’èle èsteut-st-ène djint.</text:span></text:p>
      <text:p text:style-name="P9"><text:span text:style-name="T4">Mès deûs-omes, on-âreut dit dès moyas. In côp qu’is-avît fét, is s’achîdît chaque divant leû djéndjole an s’ disbattant avou des </text:span><text:span text:style-name="T3">stitchètes a mémwêre</text:span><text:span text:style-name="T4"> (</text:span><text:span text:style-name="T5">clés USB</text:span><text:span text:style-name="T4">), dès </text:span><text:span text:style-name="T3">plaques as-imâdjes</text:span><text:span text:style-name="T5"> </text:span><text:span text:style-name="T4">(</text:span><text:span text:style-name="T5">DVD</text:span><text:span text:style-name="T4">) èyèt minme dès </text:span><text:span text:style-name="T3">soris sins queuwe</text:span><text:span text:style-name="T4"> (</text:span><text:span text:style-name="T5">souris non-filaire</text:span><text:span text:style-name="T4">). Çu qu’is cachît dissus l’</text:span><text:span text:style-name="T3">aragn’rîye</text:span><text:span text:style-name="T4"> (</text:span><text:span text:style-name="T5">internet</text:span><text:span text:style-name="T4">), lès deûs </text:span><text:span text:style-name="T3">route ô lon</text:span><text:span text:style-name="T4"> (</text:span><text:span text:style-name="T5">globe-trotter</text:span><text:span text:style-name="T4">), <text:s/>c’ît dès vwèyâdjes ô sèt´ cints diâles èyèt bén souvint, tins dès condjîs, is dalît chaque di leû costè; gn-aveut yène qu’ daleut s’èskeûre su lès machines d’èn-</text:span><text:span text:style-name="T3">agalicheû d’ cougne</text:span><text:span text:style-name="T4"> <text:s/>(</text:span><text:span text:style-name="T5">club de fitness</text:span><text:span text:style-name="T4">) ou bén s’ ramouyî dins lès-eûwes d’in </text:span><text:span text:style-name="T3">r’nouvèle djins</text:span><text:span text:style-name="T4"> (</text:span><text:span text:style-name="T5">établissement de cure</text:span><text:span text:style-name="T4">) èyèt l’ôte qui coureut s’ fé r’cûre dins l’ désêrt dins-in </text:span><text:span text:style-name="T3">rachènâdje</text:span><text:span text:style-name="T4"> (</text:span><text:span text:style-name="T5">rallye</text:span><text:span text:style-name="T4">) di <text:s/></text:span><text:span text:style-name="T3">toutes voyes</text:span><text:span text:style-name="T4"> (véhicule tout terrain).</text:span></text:p>
      <text:p text:style-name="P9"><text:span text:style-name="T4">Is n’avît bén seûr nén l’ tins d’ sondjî a ç’ qui s’ passeut dins leû coron ; is n’avît nén cure di </text:span><text:span text:style-name="T3">rèlîre leûs bèrnates</text:span><text:span text:style-name="T4"> (</text:span><text:span text:style-name="T5">effectuer un tri sélectif</text:span><text:span text:style-name="T4">) – c’ît dès </text:span><text:span text:style-name="T3">spôgne tout</text:span><text:span text:style-name="T4"> (</text:span><text:span text:style-name="T5">écologistes</text:span><text:span text:style-name="T4">) mins pus râde dins leû tièsse qu’avou leûs mwins – èt di d’la bén wôt, is n’ vèyît nén toutes lès </text:span><text:soft-page-break/><text:span text:style-name="T4">rûjes qui l’ </text:span><text:span text:style-name="T3">mô ètiyâdje</text:span><text:span text:style-name="T5"> </text:span><text:span text:style-name="T4">(</text:span><text:span text:style-name="T5">pollution</text:span><text:span text:style-name="T4">) amwin.neut dissus l’ têre; d’ayeûrs, èl têre, is n’ savît nén d’dja çu qui c’èsteut; is n’avît pont d’ djârdén, bén seûr, èyèt l’ seûl pachis qu’is con’chît, c’ît l’ pitit pârc qu’i-gn-aveut ô pîd d’ leû </text:span><text:span text:style-name="T3">cakîye stwèle</text:span><text:span text:style-name="T4"> èyu ç’ qu’in </text:span><text:span text:style-name="T3">rèpe tout seû</text:span><text:span text:style-name="T4"> (</text:span><text:span text:style-name="T5">robot tondeur automatique</text:span><text:span text:style-name="T4">) fèyeut sins r’lache sès convoyes. <text:s text:c="4"/></text:span></text:p>
      <text:p text:style-name="P9"><text:span text:style-name="T4">Vos pinséz bén ètou qui l’ vîye djint a yeû branmint dès rûjes pou s’ fé ôs-adjès di l’èrglatichant </text:span><text:span text:style-name="T3">doube ètâje</text:span><text:span text:style-name="T4"> di s’ nèveû èt qu’èle a d’mèrè toute mètche an vèyant lès mécaniques qu’i-gn-aveut tous costès: dès-</text:span><text:span text:style-name="T3">agoule flôs</text:span><text:span text:style-name="T4"> (</text:span><text:span text:style-name="T5">aspirateurs</text:span><text:span text:style-name="T4">) qui dalît tout seûs, ène </text:span><text:span text:style-name="T3">plate bwèsse as-imâdjes</text:span><text:span text:style-name="T4"> (</text:span><text:span text:style-name="T5">télévision à écran plat</text:span><text:span text:style-name="T4">) qui couvreut tout-in mûr; dins l’ cûjène, in grand </text:span><text:span text:style-name="T3">touye tout</text:span><text:span text:style-name="T4"> (</text:span><text:span text:style-name="T5">mixer</text:span><text:span text:style-name="T4">) asto d’in lûjant </text:span><text:span text:style-name="T3">rosti tâyes</text:span><text:span text:style-name="T4"> (</text:span><text:span text:style-name="T5">grille-pain</text:span><text:span text:style-name="T4">) èt d’in </text:span><text:span text:style-name="T3">tchôfe râde</text:span><text:span text:style-name="T4"> (four à micro-ondes) plin d’ boutons, in nuzome frigo amèrikin rimpli d’ </text:span><text:span text:style-name="T3">radjèlès</text:span><text:span text:style-name="T4"> (</text:span><text:span text:style-name="T5">surgelés</text:span><text:span text:style-name="T4">) di toutes lès cougnes.</text:span></text:p>
      <text:p text:style-name="P9"><text:span text:style-name="T4">Dins lès ridants, èl vîye djint n’a pont trouvè d’ pitit coutia pou pèlér les canadas ; i gn’aveut nén dandji paç’ qui tous lès céns qu’èstît dins l’ </text:span><text:span text:style-name="T3">radjèleû</text:span><text:span text:style-name="T4"> (</text:span><text:span text:style-name="T5">surgélateur</text:span><text:span text:style-name="T4">), is n’avît pus pont d’ pèlètes.</text:span></text:p>
      <text:p text:style-name="P9"><text:span text:style-name="T4">Gn-aveut saquants djoûs qui l’ brâve djint aveut arivè qu’èle a cominci a s’ plinde d’ène masse di môs : èle ni vèyeut pus fôrt clér´, èle aveut dèl pwène avou sès djambes, èle aveut ène saqwè a r’dîre avou s’ drwèt keûsse.</text:span></text:p>
      <text:p text:style-name="P9"><text:span text:style-name="T4">Nén rèquis qu’èle vâye mon du </text:span><text:span text:style-name="T3">cache as zines</text:span><text:span text:style-name="T4"> (</text:span><text:span text:style-name="T5">psychiâtre</text:span><text:span text:style-name="T4">) di s’ nèveû èyèt di s’ nèveûse paç’ qui ç’ n’èst paç’ qu’on dès rumatisses qu’on-a d’vènu ène </text:span><text:span text:style-name="T3">tièsse as-angouches</text:span><text:span text:style-name="T4"> (</text:span><text:span text:style-name="T5">personne souffrant d’un stress existentiel</text:span><text:span text:style-name="T4">) ou bén ène </text:span><text:span text:style-name="T3">mô dins s’ pia</text:span><text:span text:style-name="T4"> (</text:span><text:span text:style-name="T5">personne dépressive</text:span><text:span text:style-name="T4">).</text:span></text:p>
      <text:p text:style-name="P9"><text:span text:style-name="T4">Èle a don stî mon d’in </text:span><text:span text:style-name="T3">r’fèyeû d’ vîs</text:span><text:span text:style-name="T4"> (</text:span><text:span text:style-name="T5">gériâtre</text:span><text:span text:style-name="T4">). An-arivant al boutique di ç’n-ome la, èle l’a tout d’ chûte èrconu, il-aveut in </text:span><text:span text:style-name="T3">choûte didins</text:span><text:span text:style-name="T4"> <text:s/>(</text:span><text:span text:style-name="T5">stéthoscope</text:span><text:span text:style-name="T4">) ôtoû di s’ goyî, mins <text:s/>i n’ s’a nén chèrvu di s’n-osti paç’ qu’il l’a fait passér tout d’ chûte dins dès machines pou fé, ô preume, in </text:span><text:span text:style-name="T3">pôrtrét d’ochas</text:span><text:span text:style-name="T4"> (</text:span><text:span text:style-name="T5">radiographie</text:span><text:span text:style-name="T4">) di sès djambes èt di s’ keûsse adon pwîs dins-in </text:span><text:span text:style-name="T3">wéte didins</text:span><text:span text:style-name="T4"> (</text:span><text:span text:style-name="T5">scanner</text:span><text:span text:style-name="T4">) pou l’ rèstant d’ sès môs.</text:span></text:p>
      <text:p text:style-name="P9"><text:span text:style-name="T4">Wit´ djoûs après, èle a r’çu dès masses di papîs qu’il-èsteut scrît qui tout çoula, c’èsteut d’ l’âdje èl fôte, qu’i gn’aveut pont di r’méde èt qu’èle duveut prinde pacyince.</text:span></text:p>
      <text:p text:style-name="P9"><text:span text:style-name="T4">In djoû qu’èle èrvéneut d’awè stî mon du </text:span><text:span text:style-name="T3">boudjeû d’ochas</text:span><text:span text:style-name="T4"> (</text:span><text:span text:style-name="T5">ostéopathe</text:span><text:span text:style-name="T4">) qui l’ sogneut pou s’ keûsse, no mârène a tcheû dissus l’ mononke di l’</text:span><text:span text:style-name="T3"> fèyeûse bèle </text:span><text:span text:style-name="T4">qui vûdeut dèl gayole du </text:span><text:span text:style-name="T3">monte djins</text:span><text:span text:style-name="T4"> (</text:span><text:span text:style-name="T5">ascenceur</text:span><text:span text:style-name="T4">) avou ène ér´ tafèt’mint anoyeûs èy’ avou in tchèna plin d’ bèlès salâdes.</text:span></text:p>
      <text:p text:style-name="P4"><text:span text:style-name="T4">« C’èst vrémint disbôtchant, èm nèveûse n’a nén v’lu d’ mès scaroles paç’ qu’i faleut co lès r’nètyî…</text:span></text:p>
      <text:p text:style-name="P4"><text:soft-page-break/><text:span text:style-name="T4">– Mon Dieu, m’ fu, n’ vos r’toûrnèz nén après ça… Rapôjèz vous, vo tchèréye èst vindûwe… Boutèz m’ vo tchèna èyèt dji va aprustér ène èstuvéye di preumîre lècsion… »</text:span></text:p>
      <text:p text:style-name="P9"><text:span text:style-name="T4">Èçn-èstuvéye la, èle nè r’chèneut seûr’mint nén  al cène qu’i-gn-aveut dins l’ </text:span><text:span text:style-name="T3">radjèleû </text:span><text:span text:style-name="T4">di s’ nèveû, çu n’ît nén yène qu’on-aveut qu’a passér ô </text:span><text:span text:style-name="T3">tchôfe râde</text:span><text:span text:style-name="T4">, mins ène boune plat’néye pou lès céns qui vèy’nut vol’tî</text:span><text:span text:style-name="T3"> </text:span><text:span text:style-name="T4">lès</text:span><text:span text:style-name="T3"> longuès cûjéyes </text:span><text:span text:style-name="T4">(</text:span><text:span text:style-name="T5">slow foods</text:span><text:span text:style-name="T4">).</text:span><text:span text:style-name="T3"> </text:span></text:p>
      <text:p text:style-name="P4"><text:span text:style-name="T4"><text:tab/>Avou lès vîs on poûreut bén crwêre qui lès-afêres vont londjinér; c’èst co râde rouvyî qu’ lès vîs, is n’ont pus dès razanéyes a vikî èt du fét´ qui l’èstuvéye qu’il-èst dit aveut bén plé ô mononke, èl mârène a décidé d’ vinde ès´ môjone èt d’ dalér s’ mète an mwin.nâdje avou l’ cous´ ôzès salâdes.</text:span></text:p>
      <text:p text:style-name="P9"><text:span text:style-name="T4">Gadjons qui vos-alèz crwêre qui lès deûs stos s’ont mètu a vikî come ô tins du vî Bon Dieu. Bâ wèt´, is-ont ach’tè saquants-agayons pou spôrgnî leûs pwènes: in </text:span><text:span text:style-name="T3">scape montéyes</text:span><text:span text:style-name="T4"> (</text:span><text:span text:style-name="T5">monte escalier</text:span><text:span text:style-name="T4">) pour yeûs´ deûs qu’avît a r’dîre avou leûs djambes, </text:span><text:span text:style-name="T3">èn-èspritche fèl</text:span><text:span text:style-name="T4"> (</text:span><text:span text:style-name="T5">nettoyeur à haute pression</text:span><text:span text:style-name="T4">) pou qui l’ mârène èrnétîye ôjî’mint lès bèles pîres di s’ trotwêr èyèt chaque, is s’ont ofru in FAP – èl mârène du côp diviseut ène miyète come ès´ nèveû paç’ qui ça v’leut dîre in </text:span><text:span text:style-name="T3">fôteuy a plandjêre </text:span><text:span text:style-name="T4">(</text:span><text:span text:style-name="T5">fauteuil relax</text:span><text:span text:style-name="T4">) èy’ ètou in </text:span><text:span text:style-name="T3">choûte mieus <text:s/></text:span><text:span text:style-name="T4">(</text:span><text:span text:style-name="T5">appareil acoustique</text:span><text:span text:style-name="T4">); is v’lît s’ètinde, asârd, paç’ qui yeûs´, is-avît branmint d’s-afêres a s’ racontér.</text:span></text:p>
      <text:p text:style-name="P4"><text:span text:style-name="T4"><text:tab/>Mins l’afêre èn´ va nén s’ fini insi paç’ qu’in bia djoû, is-ont r’çu ène bèle cârte du n’veû èyèt di s’ feume ; mès deûs-omes, is-avît tout r’vindu, is-avît ach’tè in </text:span><text:span text:style-name="T3">tchôr as condjis</text:span><text:span text:style-name="T4"> (</text:span><text:span text:style-name="T5">camping car</text:span><text:span text:style-name="T4">) èy’ is-avît spitè ô lon pou prinde ène </text:span><text:span text:style-name="T3">anéye a djok</text:span><text:span text:style-name="T4"> (</text:span><text:span text:style-name="T5">année sabbatique</text:span><text:span text:style-name="T4">) pou s’èrmète di leû vikâdje di sots.</text:span></text:p>
      <text:p text:style-name="P3"/>
      <text:p text:style-name="P4"><text:span text:style-name="T4"><text:tab/></text:span></text:p>
      <text:p text:style-name="P3"/>
      <text:p text:style-name="P8"><text:span text:style-name="T3">Les </text:span><text:span text:style-name="T6">noûmots</text:span></text:p>
      <text:p text:style-name="P2"/>
      <text:p text:style-name="P4"><text:span text:style-name="T3">mousse voye</text:span><text:span text:style-name="T4"> (</text:span><text:span text:style-name="T5">GPS</text:span><text:span text:style-name="T4">), ‘montre voie’.</text:span></text:p>
      <text:p text:style-name="P4"><text:span text:style-name="T3">toûne èt wéte </text:span><text:span text:style-name="T4">(</text:span><text:span text:style-name="T5">satellite</text:span><text:span text:style-name="T4">) ‘tourne et regarde’.</text:span></text:p>
      <text:p text:style-name="P4"><text:span text:style-name="T3">ôto bouc èt gade</text:span><text:span text:style-name="T4"> (</text:span><text:span text:style-name="T5">voiture hybride</text:span><text:span text:style-name="T4">) ‘auto bouc et chèvre’; la locution </text:span><text:span text:style-name="T5">bouc èt gade, </text:span><text:span text:style-name="T4">désigne dans son sens premier, les hermaphrodites de race caprine et ensuite, tout ce qui est indéterminé au point de vue sexuel. <text:s/></text:span></text:p>
      <text:p text:style-name="P4"><text:span text:style-name="T3">doube ètâje</text:span><text:span text:style-name="T4"> (</text:span><text:span text:style-name="T5">duplex</text:span><text:span text:style-name="T4">) ‘double étage’.</text:span></text:p>
      <text:p text:style-name="P4"><text:span text:style-name="T3">cakîye stwèles</text:span><text:span text:style-name="T4"> (</text:span><text:span text:style-name="T5">building</text:span><text:span text:style-name="T4">) ‘chatouille étoiles’.</text:span></text:p>
      <text:p text:style-name="P4"><text:span text:style-name="T3">stôle al dègne</text:span><text:span text:style-name="T4"> (</text:span><text:span text:style-name="T5">parking souterrain</text:span><text:span text:style-name="T4">) ‘étable à la terre’; le terme </text:span><text:span text:style-name="T5">dègne </text:span><text:span text:style-name="T4">désigne dans le vocabulaire des mineurs le sol des galeries et des tailles; par métonymie, il désigne l’ensemble des exploitations souterraines.</text:span></text:p>
      <text:p text:style-name="P4"><text:span text:style-name="T3">(è)rguigne djins</text:span><text:span text:style-name="T4"> (</text:span><text:span text:style-name="T5">caméras de vidéo-surveillance</text:span><text:span text:style-name="T4">) ‘guigne gens’.</text:span></text:p>
      <text:p text:style-name="P4"><text:span text:style-name="T3">mésse du mwin.ne djins</text:span><text:span text:style-name="T4"> (</text:span><text:span text:style-name="T5">directeur du service des ressources humaines</text:span><text:span text:style-name="T4">) ‘maître mène gens’.</text:span></text:p>
      <text:p text:style-name="P4"><text:span text:style-name="T3">sins twèt</text:span><text:span text:style-name="T4"> (</text:span><text:span text:style-name="T5">SDF</text:span><text:span text:style-name="T4">) ‘sans toit’. </text:span></text:p>
      <text:p text:style-name="P4"><text:span text:style-name="T3">mârque al bombe</text:span><text:span text:style-name="T4"> (</text:span><text:span text:style-name="T5">tags</text:span><text:span text:style-name="T4">) ‘marque à la bombe’. </text:span></text:p>
      <text:p text:style-name="P4"><text:span text:style-name="T3">aclapè ô noû</text:span><text:span text:style-name="T4"> (</text:span><text:span text:style-name="T5">geek</text:span><text:span text:style-name="T4">) ‘collé au neuf’.</text:span></text:p>
      <text:p text:style-name="P4"><text:span text:style-name="T3">twèlî as-orèyes</text:span><text:span text:style-name="T4"> (</text:span><text:span text:style-name="T5">smartphones</text:span><text:span text:style-name="T4">) ‘toilier aux oreilles’; l’internet est souvent baptisé « la toile »; l’appellation couvre les fonctions à la fois téléphoniques et numériques des téléphones mobile des dernières générations. <text:s text:c="2"/></text:span></text:p>
      <text:p text:style-name="P4"><text:span text:style-name="T3">ârdwèsse as dwèts</text:span><text:span text:style-name="T4"> (</text:span><text:span text:style-name="T5">tablette électronique</text:span><text:span text:style-name="T4">) ‘ardoise aux doigts’ ; la tablette électronique permet d’écrire et elle joue le rôle dévolu autrefois aux ardoises des écoliers. </text:span></text:p>
      <text:p text:style-name="P4"><text:span text:style-name="T3">ârdwèsse a chou</text:span><text:span text:style-name="T4"> (</text:span><text:span text:style-name="T5">laptop</text:span><text:span text:style-name="T4">) ‘ardoise à giron’; il s’agit d’un décalque partiel de l’appellation anglaise relative aux ordinateurs portables, </text:span><text:span text:style-name="T5">lap</text:span><text:span text:style-name="T4"> ‘giron’. <text:s/></text:span></text:p>
      <text:p text:style-name="P4"><text:span text:style-name="T3">crosse dès mènîrs</text:span><text:span text:style-name="T4"> (</text:span><text:span text:style-name="T5">golf</text:span><text:span text:style-name="T4">) ‘crosses des messieurs’; le terme </text:span><text:span text:style-name="T5">mènîr</text:span><text:span text:style-name="T4">, emprunté au flamand désigne un personnage important ou qui se croit tel ; la crosse est lui, est une jeu populaire proche du golf. Cette appellation est bien sûr ironique.  </text:span></text:p>
      <text:p text:style-name="P4"><text:span text:style-name="T3">(è)rmousse vikérîye</text:span><text:span text:style-name="T4"> (</text:span><text:span text:style-name="T5">curriculum vitae</text:span><text:span text:style-name="T4">) ‘montre vie’ ; le terme </text:span><text:span text:style-name="T5">vikérîye</text:span><text:span text:style-name="T4"> désigne la vie envisagée dans sa durée. </text:span></text:p>
      <text:p text:style-name="P4"><text:span text:style-name="T3">tat’lâdje d’intréye</text:span><text:span text:style-name="T4"> (</text:span><text:span text:style-name="T5">entretien d’embauche</text:span><text:span text:style-name="T4">) ‘bavardage d’entrée’. </text:span></text:p>
      <text:p text:style-name="P4"><text:span text:style-name="T3">mastoke a l’égue</text:span><text:span text:style-name="T4"> (</text:span><text:span text:style-name="T5">cent du dollar</text:span><text:span text:style-name="T4">) ‘sou à l’aigle’; la </text:span><text:span text:style-name="T5">mastoke</text:span><text:span text:style-name="T4">, initialement était une pièce de deux centimes mais le terme désigne toute pièce de menue monnaie. <text:s/></text:span></text:p>
      <text:p text:style-name="P4"><text:span text:style-name="T3">mache djins</text:span><text:span text:style-name="T4"> (</text:span><text:span text:style-name="T5">melting pot</text:span><text:span text:style-name="T4">) ‘mélange gens’. </text:span></text:p>
      <text:p text:style-name="P4"><text:span text:style-name="T3">idéye d’obligâcion </text:span><text:span text:style-name="T4">(</text:span><text:span text:style-name="T5">pensée unique</text:span><text:span text:style-name="T4">) ‘idée d’obligation’.</text:span></text:p>
      <text:p text:style-name="P4"><text:soft-page-break/><text:span text:style-name="T3">cût pal bouye</text:span><text:span text:style-name="T4"> (</text:span><text:span text:style-name="T5">victime du burn out</text:span><text:span text:style-name="T4">) ‘cuit par la tâche’.</text:span></text:p>
      <text:p text:style-name="P4"><text:span text:style-name="T3">wôrs dès râys</text:span><text:span text:style-name="T4"> (</text:span><text:span text:style-name="T5">marginaux</text:span><text:span text:style-name="T4">) ‘hors des rails’. </text:span></text:p>
      <text:p text:style-name="P4"><text:span text:style-name="T3">tch’vias as neûds</text:span><text:span text:style-name="T4"> (</text:span><text:span text:style-name="T5">dreadlocks</text:span><text:span text:style-name="T4">) ‘cheveux aux nœuds’.</text:span></text:p>
      <text:p text:style-name="P4"><text:span text:style-name="T3">yèbe as rèves</text:span><text:span text:style-name="T4"> (</text:span><text:span text:style-name="T5">haschich</text:span><text:span text:style-name="T4">) ‘herbe aux rêves’ </text:span></text:p>
      <text:p text:style-name="P4"><text:span text:style-name="T3">mârtchî su frôde</text:span><text:span text:style-name="T4"> (</text:span><text:span text:style-name="T5">trafic illicite</text:span><text:span text:style-name="T4">) ‘marché passé en fraude’. </text:span></text:p>
      <text:p text:style-name="P4"><text:span text:style-name="T3">foûrkèdje</text:span><text:span text:style-name="T4"> (</text:span><text:span text:style-name="T5">overdose</text:span><text:span text:style-name="T4">) ‘surcharge’. </text:span></text:p>
      <text:p text:style-name="P4"><text:span text:style-name="T3">rève râde</text:span><text:span text:style-name="T4"> (</text:span><text:span text:style-name="T5">speed</text:span><text:span text:style-name="T4">) ‘rêve vite’.</text:span></text:p>
      <text:p text:style-name="P4"><text:span text:style-name="T3">deûs sins djon.nes</text:span><text:span text:style-name="T4"> (</text:span><text:span text:style-name="T5">dinkies</text:span><text:span text:style-name="T4">) ‘deux sans jeunes’ ; le terme </text:span><text:span text:style-name="T5">djon.ne</text:span><text:span text:style-name="T4"> est pris dans son sens d’enfant</text:span></text:p>
      <text:p text:style-name="P4"><text:span text:style-name="T3">fèyeûse bèle</text:span><text:span text:style-name="T4"> (</text:span><text:span text:style-name="T5">esthéticienne</text:span><text:span text:style-name="T4">) ‘faiseuse belle’.</text:span></text:p>
      <text:p text:style-name="P4"><text:span text:style-name="T3">briche amèrikène</text:span><text:span text:style-name="T4"> (</text:span><text:span text:style-name="T5">baseball</text:span><text:span text:style-name="T4">) ‘jeu de bâtonnet d’Amérique’; le jeu de bâtonnet (</text:span><text:span text:style-name="T5">briche</text:span><text:span text:style-name="T4">) possède des règles qui sont proches de celles du baseball.</text:span></text:p>
      <text:p text:style-name="P4"><text:span text:style-name="T3">mame pou l’s-otes</text:span><text:span text:style-name="T4"> (</text:span><text:span text:style-name="T5">mère porteuse</text:span><text:span text:style-name="T4">) ‘mère pour les autres’.</text:span></text:p>
      <text:p text:style-name="P4"><text:span text:style-name="T3">toûrpène as loques</text:span><text:span text:style-name="T4"> (</text:span><text:span text:style-name="T5">fashionista</text:span><text:span text:style-name="T4">) ‘toupie aux loques’; le terme </text:span><text:span text:style-name="T5">loques</text:span><text:span text:style-name="T4"> désigne les vêtements ; une</text:span><text:span text:style-name="T5"> toûrpène</text:span><text:span text:style-name="T4"> c’est une toupie mais aussi quelqu’un d’instable, d’influençable.</text:span></text:p>
      <text:p text:style-name="P4"><text:span text:style-name="T3">pûr mindjî </text:span><text:span text:style-name="T4">(</text:span><text:span text:style-name="T5">aliment biologique</text:span><text:span text:style-name="T4">) ‘manger pur’. </text:span></text:p>
      <text:p text:style-name="P4"><text:span text:style-name="T3">pôjêre cafeu</text:span><text:span text:style-name="T4"> (</text:span><text:span text:style-name="T5">café décaféinè</text:span><text:span text:style-name="T4">) ‘paisible café’. </text:span></text:p>
      <text:p text:style-name="P4"><text:span text:style-name="T3">batch as spites</text:span><text:span text:style-name="T4"> (</text:span><text:span text:style-name="T5">jacuzzi</text:span><text:span text:style-name="T4">) ‘bac aux éclaboussures’.</text:span></text:p>
      <text:p text:style-name="P4"><text:span text:style-name="T3">(è)scafote pîds</text:span><text:span text:style-name="T4"> (</text:span><text:span text:style-name="T5">podologue</text:span><text:span text:style-name="T4">) ‘tisonne pieds’. </text:span></text:p>
      <text:p text:style-name="P4"><text:span text:style-name="T3">miche roye</text:span><text:span text:style-name="T4"> (</text:span><text:span text:style-name="T5">string</text:span><text:span text:style-name="T4">) ‘cache raie’ ; le verbe </text:span><text:span text:style-name="T5">michî</text:span><text:span text:style-name="T4"> signifie cacher et dans un sens dérivé ‘vêtir’ ; dans certaines communes de l’agglomération carolorégienne, il a aussi le sens de ‘pénétrer’ ; la locution joue ici sur tous les sens du verbe wallon.</text:span></text:p>
      <text:p text:style-name="P4"><text:span text:style-name="T3">gayole a pés</text:span><text:span text:style-name="T4"> (</text:span><text:span text:style-name="T5">soutien-gorge</text:span><text:span text:style-name="T4">) ‘cage à pis’.</text:span></text:p>
      <text:p text:style-name="P4"><text:span text:style-name="T3">trawant</text:span><text:span text:style-name="T4"> (</text:span><text:span text:style-name="T5">piercing</text:span><text:span text:style-name="T4">) ‘trouant’. </text:span></text:p>
      <text:p text:style-name="P4"><text:span text:style-name="T3">casse as brût</text:span><text:span text:style-name="T4"> (</text:span><text:span text:style-name="T5">casque hifi</text:span><text:span text:style-name="T4">) ‘casque aux bruits’. </text:span></text:p>
      <text:p text:style-name="P4"><text:span text:style-name="T3">tchèsse vènéye </text:span><text:span text:style-name="T4">(</text:span><text:span text:style-name="T5">déodorant</text:span><text:span text:style-name="T4">) ‘chasse mauvaise odeur’.</text:span></text:p>
      <text:p text:style-name="P4"><text:span text:style-name="T3">(è)stitchètes a mémwêre</text:span><text:span text:style-name="T4"> (</text:span><text:span text:style-name="T5">clés USB</text:span><text:span text:style-name="T4">) ‘petite cale à mémoire’.</text:span></text:p>
      <text:p text:style-name="P4"><text:span text:style-name="T3">plaque as-imâdjes</text:span><text:span text:style-name="T5"> </text:span><text:span text:style-name="T4">(</text:span><text:span text:style-name="T5">DVD</text:span><text:span text:style-name="T4">) ‘plaque aux images’ ; on a repris ici le terme </text:span><text:span text:style-name="T5">plaque </text:span><text:span text:style-name="T4">qui désigne en wallon un disque phonographique.</text:span></text:p>
      <text:p text:style-name="P4"><text:span text:style-name="T3">soris sins queuwe</text:span><text:span text:style-name="T4"> (</text:span><text:span text:style-name="T5">souris non-filaire</text:span><text:span text:style-name="T4">) ‘souris sans queue’.</text:span></text:p>
      <text:p text:style-name="P4"><text:span text:style-name="T3">aragn’rîye</text:span><text:span text:style-name="T4"> (</text:span><text:span text:style-name="T5">internet</text:span><text:span text:style-name="T4">) ‘toile d’araignée’. </text:span></text:p>
      <text:p text:style-name="P4"><text:span text:style-name="T3">route ô lon</text:span><text:span text:style-name="T4"> (</text:span><text:span text:style-name="T5">globe-trotter</text:span><text:span text:style-name="T4">) ‘marche au loin’ ; la locution est calquée sur la locution wallonne </text:span><text:span text:style-name="T5">route ô niût</text:span><text:span text:style-name="T4"> ‘noctambule’.</text:span></text:p>
      <text:p text:style-name="P4"><text:span text:style-name="T3">agalicheû d’ cougne</text:span><text:span text:style-name="T4"> <text:s/>(</text:span><text:span text:style-name="T5">club de fitness</text:span><text:span text:style-name="T4">) ‘embellisseur d’aspect’. </text:span></text:p>
      <text:p text:style-name="P4"><text:soft-page-break/><text:span text:style-name="T3">(è)rnouvèle djins</text:span><text:span text:style-name="T4"> (</text:span><text:span text:style-name="T5">établissement de cure</text:span><text:span text:style-name="T4">) ‘renouvelle gens’.</text:span></text:p>
      <text:p text:style-name="P4"><text:span text:style-name="T3">rachènâdje</text:span><text:span text:style-name="T4"> (</text:span><text:span text:style-name="T5">rallye</text:span><text:span text:style-name="T4">) ‘rassemblement’.</text:span></text:p>
      <text:p text:style-name="P4"><text:span text:style-name="T3">toutes voyes</text:span><text:span text:style-name="T4"> (véhicule tout terrain) ‘toutes voies’.</text:span></text:p>
      <text:p text:style-name="P4"><text:span text:style-name="T3">rèlîre lès bèrnates</text:span><text:span text:style-name="T4"> (</text:span><text:span text:style-name="T5">effectuer un tri sélectif</text:span><text:span text:style-name="T4">) ‘trier les immondices’.</text:span></text:p>
      <text:p text:style-name="P4"><text:span text:style-name="T3">(è)spôgne tout </text:span><text:span text:style-name="T4">(</text:span><text:span text:style-name="T5">écologiste</text:span><text:span text:style-name="T4">) ‘épargne tout’. </text:span></text:p>
      <text:p text:style-name="P4"><text:span text:style-name="T3">mô ètiyâdje</text:span><text:span text:style-name="T5"> </text:span><text:span text:style-name="T4">(</text:span><text:span text:style-name="T5">pollution</text:span><text:span text:style-name="T4">) ; le substantif est formé sur l’adjectif </text:span><text:span text:style-name="T5">éti</text:span><text:span text:style-name="T4"> ‘bien portant, en bon état’ ; </text:span><text:span text:style-name="T5">mô étiyâdje </text:span><text:span text:style-name="T4">pourrait se traduire par ‘action de mettre en mauvais état, en mauvaise santé’ et le résultat de celle-ci.</text:span></text:p>
      <text:p text:style-name="P4"><text:span text:style-name="T3">rèpe tout seû</text:span><text:span text:style-name="T4"> (robot tondeur de pelouses) ‘broute tout seul’.</text:span></text:p>
      <text:p text:style-name="P4"><text:span text:style-name="T3">agoule flôs</text:span><text:span text:style-name="T4"> (</text:span><text:span text:style-name="T5">aspirateurs</text:span><text:span text:style-name="T4">) ‘avale flocons de poussière’. </text:span></text:p>
      <text:p text:style-name="P4"><text:span text:style-name="T3">plate bwèsse as-imâdjes</text:span><text:span text:style-name="T5"> (télévision à écran plat) </text:span><text:span text:style-name="T4">‘plate boîte aux images’</text:span><text:span text:style-name="T5"> </text:span><text:span text:style-name="T4">; on a repris le nèologisme </text:span><text:span text:style-name="T5">bwèsse as-imâdjes</text:span><text:span text:style-name="T4"> accompagné d’un adjectif pour désigner un poste de télévision des dernières générations. </text:span></text:p>
      <text:p text:style-name="P4"><text:span text:style-name="T3">touye tout</text:span><text:span text:style-name="T4"> (</text:span><text:span text:style-name="T5">mixer</text:span><text:span text:style-name="T4">) ‘mélange tout’. </text:span></text:p>
      <text:p text:style-name="P4"><text:span text:style-name="T3">rosti tâyes</text:span><text:span text:style-name="T4"> (</text:span><text:span text:style-name="T5">grille-pain</text:span><text:span text:style-name="T4">) ‘rôti tailles ; ici il s’agit de </text:span><text:span text:style-name="T5">tâyes di pwin</text:span><text:span text:style-name="T4"> ‘tartines’. </text:span></text:p>
      <text:p text:style-name="P4"><text:span text:style-name="T3">tchôfe râde</text:span><text:span text:style-name="T4"> (</text:span><text:span text:style-name="T5">four à micro-ondes</text:span><text:span text:style-name="T4">) ‘chauffe vite’. </text:span></text:p>
      <text:p text:style-name="P4"><text:span text:style-name="T3">radjèlè</text:span><text:span text:style-name="T4"> (</text:span><text:span text:style-name="T5">surgelé</text:span><text:span text:style-name="T4">) ‘complètement gelé’. </text:span></text:p>
      <text:p text:style-name="P4"><text:span text:style-name="T3">radjèleû</text:span><text:span text:style-name="T4"> (</text:span><text:span text:style-name="T5">surgélateur</text:span><text:span text:style-name="T4">) ‘qui gèle complètement’.</text:span></text:p>
      <text:p text:style-name="P4"><text:span text:style-name="T3">cache as zines</text:span><text:span text:style-name="T4"> (</text:span><text:span text:style-name="T5">psychiâtre</text:span><text:span text:style-name="T4">) ‘cherche aux lubies’; en wallon, </text:span><text:span text:style-name="T5">cachî</text:span><text:span text:style-name="T4"> ‘chercher’ est intransitif ce qui justifie l’usage de la préposition dans la locution.</text:span></text:p>
      <text:p text:style-name="P4"><text:span text:style-name="T3">tièsse as-angouches</text:span><text:span text:style-name="T4"> (</text:span><text:span text:style-name="T5">personne souffrant d’un stress existentiel</text:span><text:span text:style-name="T4">) ‘tête aux angoisses’. </text:span></text:p>
      <text:p text:style-name="P4"><text:span text:style-name="T3">mô dins s’ pia</text:span><text:span text:style-name="T4"> (</text:span><text:span text:style-name="T5">personne dépressive</text:span><text:span text:style-name="T4">) ‘mal dans sa peau’.</text:span></text:p>
      <text:p text:style-name="P4"><text:span text:style-name="T3">(è)rfèyeû d’ vîs</text:span><text:span text:style-name="T4"> (</text:span><text:span text:style-name="T5">gériâtre</text:span><text:span text:style-name="T4">) ‘guérisseur de vieux’.</text:span></text:p>
      <text:p text:style-name="P4"><text:span text:style-name="T3">choûte didins</text:span><text:span text:style-name="T4"> <text:s/>(</text:span><text:span text:style-name="T5">stéthoscope</text:span><text:span text:style-name="T4">) ‘écoute dedans’. </text:span></text:p>
      <text:p text:style-name="P4"><text:span text:style-name="T3">pôrtrét d’ochas</text:span><text:span text:style-name="T4"> (</text:span><text:span text:style-name="T5">radiographie</text:span><text:span text:style-name="T4">) ‘portrait d’os’ ; en wallon, </text:span><text:span text:style-name="T5">pôrtrét</text:span><text:span text:style-name="T4"> ‘portrait’ est utilisé surtout pour des portraits photographiques. </text:span></text:p>
      <text:p text:style-name="P4"><text:span text:style-name="T3">wéte didins</text:span><text:span text:style-name="T4"> (</text:span><text:span text:style-name="T5">scanner</text:span><text:span text:style-name="T4">) ‘regarde dedans’.</text:span></text:p>
      <text:p text:style-name="P4"><text:span text:style-name="T3">boudjeû d’ochas</text:span><text:span text:style-name="T4"> (</text:span><text:span text:style-name="T5">ostéopathe</text:span><text:span text:style-name="T4">) ‘bougeur d’os’.</text:span></text:p>
      <text:p text:style-name="P4"><text:span text:style-name="T3">monte djins</text:span><text:span text:style-name="T4"> (</text:span><text:span text:style-name="T5">ascenseur</text:span><text:span text:style-name="T4">) ‘monte gens’.</text:span></text:p>
      <text:p text:style-name="P4"><text:span text:style-name="T3">longue cûjéye </text:span><text:span text:style-name="T4">(</text:span><text:span text:style-name="T5">slow food</text:span><text:span text:style-name="T4">), ‘longue cuisson’.</text:span></text:p>
      <text:p text:style-name="P4"><text:span text:style-name="T3">(è)spritche fèl</text:span><text:span text:style-name="T4"> (</text:span><text:span text:style-name="T5">nettoyeur à haute pression</text:span><text:span text:style-name="T4">) ‘éclabousse violemment’.</text:span></text:p>
      <text:p text:style-name="P4"><text:span text:style-name="T3">(è)scape montéyes</text:span><text:span text:style-name="T4"> (</text:span><text:span text:style-name="T5">monte escalier mécanique</text:span><text:span text:style-name="T4">) ‘échappe escaliers’; </text:span><text:span text:style-name="T5">montéyes</text:span><text:span text:style-name="T4"> en wallon désigne les escaliers; la locution désigne donc un appareil qui permet d’échapper aux difficultés que l’on peut éprouver en montant des escaliers.</text:span></text:p>
      <text:p text:style-name="P4"><text:soft-page-break/><text:span text:style-name="T3">fôteuy a plandjêre</text:span><text:span text:style-name="T4"> (</text:span><text:span text:style-name="T5">fauteuil relax</text:span><text:span text:style-name="T4">) ‘ fauteuil à sieste’.</text:span></text:p>
      <text:p text:style-name="P4"><text:span text:style-name="T3">choûte mieus</text:span><text:span text:style-name="T5"> <text:s/></text:span><text:span text:style-name="T4">(</text:span><text:span text:style-name="T5">appareil acoustique</text:span><text:span text:style-name="T4">) ‘écoute mieux’.</text:span></text:p>
      <text:p text:style-name="P4"><text:span text:style-name="T3">tchôr as condjis</text:span><text:span text:style-name="T4"> (</text:span><text:span text:style-name="T5">camping car</text:span><text:span text:style-name="T4">) ‘char aux congés’</text:span></text:p>
      <text:p text:style-name="P4"><text:span text:style-name="T3">anéye a djok</text:span><text:span text:style-name="T4"> (</text:span><text:span text:style-name="T5">année sabbatique</text:span><text:span text:style-name="T4">) ‘année au juchoir’. L’expression </text:span><text:span text:style-name="T5">yèsse a djok </text:span><text:span text:style-name="T4">‘être perché en parlant des poules’ a pris aussi le sens d’être inactif, d’être à la retraite.</text:span></text:p>
      <text:p text:style-name="P1"/>
      <text:p text:style-name="P7"/>
      <text:p text:style-name="P4"><text:span text:style-name="T3">Quelques processus de formation</text:span></text:p>
      <text:p text:style-name="P3"/>
      <text:p text:style-name="P4"><text:span text:style-name="T4">1. Un certain nombre de ces néologismes sont constitués de locutions nominales composées d’un verbe sans pronom de conjugaison, utilisé à la troisième personne de l’indicatif présent suivi d’un complément – </text:span><text:span text:style-name="T5">mousse voye </text:span><text:span text:style-name="T4">(GPS), </text:span><text:span text:style-name="T5">cakîye stwèles</text:span><text:span text:style-name="T4"> (building) – ou d’un adverbe – </text:span><text:span text:style-name="T5">(è)spritche fèl </text:span><text:span text:style-name="T4">(appareil de nettoyage à haute pression)</text:span><text:span text:style-name="T5">, (è)rwéte didins</text:span><text:span text:style-name="T4"> (scanner) –, procédé de « substantivation » souvent utilisé en wallon : </text:span><text:span text:style-name="T5">(è)scrèpe panse</text:span><text:span text:style-name="T4"> ‘racle panse’, raseur, importun ; </text:span><text:span text:style-name="T5">pèle chochin</text:span><text:span text:style-name="T4"> ‘pèle objet de petite dimension’, personne minutieuse, vétilleuse;</text:span><text:span text:style-name="T5"> tchîye viêrs</text:span><text:span text:style-name="T4"> ‘chie vers’, marmot ; </text:span><text:span text:style-name="T5">toûne casaque</text:span><text:span text:style-name="T4"> ‘tourne casaque’, personne qui change de parti.  .</text:span></text:p>
      <text:p text:style-name="P4"><text:span text:style-name="T4">2. Proche de ce procédé, on peut signaler le recours à la coordination deux verbes sans pronom de conjugaison, utilisés à la troisième personne de l’indicatif présent et formant une locution nominale : </text:span><text:span text:style-name="T5">toûne èt wéte </text:span><text:span text:style-name="T4">‘tourne et regarde’ (satellite). On rapprochera cette formation de la locution </text:span><text:span text:style-name="T5">pèle èt s’ mougne</text:span><text:span text:style-name="T4"> ‘pèle et se mange’, pomme de terre en robe des champs.</text:span></text:p>
      <text:p text:style-name="P4"><text:span text:style-name="T4">3. De nombreux néologismes sont formés par des locutions nominales composées d’un substantif accompagné d’un complément – </text:span><text:span text:style-name="T5">mârque al bombe </text:span><text:span text:style-name="T4">(tag), </text:span><text:span text:style-name="T5">crosse dès mènîrs</text:span><text:span text:style-name="T4"> (golf), </text:span><text:span text:style-name="T5">gayole as pés </text:span><text:span text:style-name="T4">(soutien-gorge) – ; ce substantif voit son sens initial bien sûr modifié par ce complément. On retrouve ce procédé dans des locutions traditionnelles comme </text:span><text:span text:style-name="T5">stôve ôs tch’vôs</text:span><text:span text:style-name="T4"> ‘étable aux chevaux’, écurie; </text:span><text:span text:style-name="T5">bièsse di gâz</text:span><text:span text:style-name="T4"> ‘bête de gaz’, cafard’ ; </text:span><text:span text:style-name="T5">frake as cisètes</text:span><text:span text:style-name="T4"> ‘veste aux ciseaux’, queue-de-pie.</text:span></text:p>
      <text:p text:style-name="P4"><text:span text:style-name="T4">4. On a eu également recours à des déverbaux <text:s/>accompagnés d’un adjectif – </text:span><text:span text:style-name="T5">fèyeûse bèle </text:span><text:span text:style-name="T4">(esthéticienne) – ou d’un complément – </text:span><text:span text:style-name="T5">agalicheû d’ cougne</text:span><text:span text:style-name="T4"> (club de fitness), </text:span><text:span text:style-name="T5">(è)rfèyeû d’ vîs</text:span><text:span text:style-name="T4"> (gériâtre) –, un procédé que l’on retrouve dans </text:span><text:span text:style-name="T5">tchîyeû d’ djès</text:span><text:span text:style-name="T4"> ‘chieur de levure’, individu prétentieux; </text:span><text:span text:style-name="T5">tayeû ô bos</text:span><text:span text:style-name="T4"> ‘tailleur au bois’, bûcheron ; </text:span><text:span text:style-name="T5">toûrneû d’ frake</text:span><text:span text:style-name="T4"> ‘tourneur de veste’, personne versatile ; (è)rmonteû d’âbes ‘remonteur d’arbres’, élagueur..</text:span></text:p>
      <text:p text:style-name="P4"><text:span text:style-name="T4">5. On a pu aussi recourir aux participes substantivés soit seuls – </text:span><text:span text:style-name="T5">trawant</text:span><text:span text:style-name="T4"> (piercing) – soit accompagnés d’un complément – </text:span><text:span text:style-name="T5">aclapè ô noû</text:span><text:span text:style-name="T4"> (geek), </text:span><text:span text:style-name="T5">cûts pal boûye</text:span><text:span text:style-name="T4"> (victime d’un </text:span><text:span text:style-name="T5">burn out</text:span><text:span text:style-name="T4">)</text:span><text:span text:style-name="T5">, </text:span><text:span text:style-name="T4">procédé calqué sur </text:span><text:span text:style-name="T5">puwant</text:span><text:span text:style-name="T4"> ‘puant’, personne déplaisante par ses manières recherchées; </text:span><text:span text:style-name="T5">djondu pô tram</text:span><text:span text:style-name="T4"> ‘touché par le tram’, personne complètement folle; </text:span><text:span text:style-name="T5">pètè ’squ’al make</text:span><text:span text:style-name="T4"> ‘fêlé, atteint jusqu’à la tête’ – make désignant en premier lieu un objet arrondi –, personne complètement folle. <text:s text:c="4"/></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B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Luc</meta:initial-creator>
    <dc:creator>SIWS</dc:creator>
    <meta:editing-cycles>10</meta:editing-cycles>
    <meta:print-date>2015-06-24T07:45:00</meta:print-date>
    <meta:creation-date>2015-06-21T16:01:00</meta:creation-date>
    <dc:date>2015-08-23T10:06:00</dc:date>
    <meta:editing-duration>PT1M28S</meta:editing-duration>
    <meta:generator>LibreOffice/4.3.7.2$Linux_x86 LibreOffice_project/430m0$Build-2</meta:generator>
    <meta:document-statistic meta:table-count="0" meta:image-count="0" meta:object-count="0" meta:page-count="10" meta:paragraph-count="117" meta:word-count="3239" meta:character-count="20208" meta:non-whitespace-character-count="169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