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text-properties fo:font-size="12pt" fo:font-style="italic" fo:font-weight="bold" style:font-size-asian="12pt" style:font-style-asian="italic" style:font-weight-asian="bold" style:font-size-complex="12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text-properties fo:font-size="9pt" fo:font-weight="bold" style:font-size-asian="9pt" style:font-weight-asian="bold" style:font-size-complex="9pt"/>
    </style:style>
    <style:style style:name="P5" style:family="paragraph" style:parent-style-name="Standard" style:master-page-name="Standard">
      <style:paragraph-properties style:page-number="auto"/>
    </style:style>
    <style:style style:name="T1" style:family="text">
      <style:text-properties fo:font-weight="bold" fo:background-color="#00ff00" loext:char-shading-value="0" style:font-weight-asian="bold"/>
    </style:style>
    <style:style style:name="T2" style:family="text">
      <style:text-properties fo:font-weight="bold" style:font-weight-asian="bold"/>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0pt" fo:font-weight="bold" style:font-size-asian="10pt" style:font-weight-asian="bold" style:font-size-complex="10pt"/>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font-size="9pt"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Numéro 2</text:span><text:bookmark text:name="_GoBack"/></text:p>
      <text:p text:style-name="Standard"/>
      <text:p text:style-name="Standard"><text:span text:style-name="T3">Nouvelles technologies : INFORMATIQUE. <text:s/>Suggestions.</text:span></text:p>
      <text:p text:style-name="P1"/>
      <text:p text:style-name="Standard"><text:span text:style-name="T4">ANTIVIRUS</text:span><text:span text:style-name="T5"> : <text:s/></text:span><text:span text:style-name="T3">houmerèce.</text:span></text:p>
      <text:p text:style-name="Standard"><text:span text:style-name="T6">Ecumoire servant à extraire, de la surface du bouillon, l’écume verdâtre et disgrâcieuse accumulée par la cuisson de la «  mauvaise graisse » , du cartilage et de la sciure d’os de la viande.</text:span></text:p>
      <text:p text:style-name="P3"/>
      <text:p text:style-name="Standard"><text:span text:style-name="T4">ADRESSE VIRTUELLE : </text:span><text:span text:style-name="T3">nahe di cwanses. <text:s text:c="2"/></text:span></text:p>
      <text:p text:style-name="Standard"><text:span text:style-name="T6">litt : repaire factice, repaire d’emprunt. Etymologie «  quam si  » (« comme si » ) <text:s/>selon J. Haust. Chez certains auteurs anciens, j’ai parfois rencontré :  èqwanse <text:s/>( peut-être comme dans le terme : équilatéral, oû « equi » signifie «  égal ». (quoi que je n’aie pas trouvé ce radical dans le dictionnaire latin) <text:s/>Dommage, car   « nahe d’écwanse «  me paraît plus élégant que «  nahe di cwanses ». <text:s/></text:span></text:p>
      <text:p text:style-name="P3"/>
      <text:p text:style-name="Standard"><text:span text:style-name="T4">ARCHIVAGE : </text:span><text:span text:style-name="T3">ègurnièdje </text:span><text:span text:style-name="T5">ou </text:span><text:span text:style-name="T3">ègrinièdje.</text:span></text:p>
      <text:p text:style-name="Standard"><text:span text:style-name="T6">Néologisme pur et dur. <text:s/>Litt : mise en grenier.</text:span></text:p>
      <text:p text:style-name="P3"/>
      <text:p text:style-name="Standard"><text:span text:style-name="T4">BOITE DE RECEPTION : <text:s/></text:span><text:span text:style-name="T3">so l’djîvâ.</text:span></text:p>
      <text:p text:style-name="Standard"><text:span text:style-name="T6">« Sur la cheminée », c’est l’endroit du ménage choisi par tout un chacun pour mettre en évidence ou en attente un objet ou un message attendu , promis ou important.</text:span></text:p>
      <text:p text:style-name="P1"/>
      <text:p text:style-name="Standard"><text:span text:style-name="T4">BOITE DE RECEPTION : </text:span><text:span text:style-name="T3">li colèbîre.</text:span></text:p>
      <text:p text:style-name="Standard"><text:span text:style-name="T6">Par définition l’endroit où se posent tous les messagers.</text:span></text:p>
      <text:p text:style-name="P1"/>
      <text:p text:style-name="Standard"><text:span text:style-name="T4">BUG : </text:span><text:span text:style-name="T3">tchèniss’. </text:span></text:p>
      <text:p text:style-name="Standard"><text:span text:style-name="T6">Le « bug » bloque ou ralentit le logiciel pour un temps relativement court. Il ne constitue pas un incident réputé fatal, mais absolument désagréable.</text:span><text:span text:style-name="T4"> </text:span><text:span text:style-name="T8"><text:s/></text:span></text:p>
      <text:p text:style-name="P4"/>
      <text:p text:style-name="Standard"><text:span text:style-name="T4">CORBEILLE : <text:s/></text:span><text:span text:style-name="T3">è trô. </text:span><text:span text:style-name="T4"><text:s/></text:span></text:p>
      <text:p text:style-name="Standard"><text:span text:style-name="T6">« Li trô »,  plus que «  li batch », évoque l’endroit dernier et définitif réservé à ce dont on veut se débarrasser. Il est aussi la désignation populaire de la fosse au cimetière.</text:span></text:p>
      <text:p text:style-name="P1"><text:soft-page-break/></text:p>
      <text:p text:style-name="Standard"><text:span text:style-name="T4">CRYPTER : </text:span><text:span text:style-name="T3">cover.</text:span></text:p>
      <text:p text:style-name="Standard"><text:span text:style-name="T6">Je pense que le concept de la couvaison, en wallon, n’est pas réservé à l’agent féminin en vue d’éclosion. Il peut aussi désigner le simple fait de garder pour soi , de tenir au secret.</text:span></text:p>
      <text:p text:style-name="P1"/>
      <text:p text:style-name="Standard"><text:span text:style-name="T4">CURSEUR : </text:span><text:span text:style-name="T3">mohète.</text:span></text:p>
      <text:p text:style-name="Standard"><text:span text:style-name="T6">De petite dimension, <text:s/>omniprésent, <text:s/>le curseur est <text:s/>serviable et docile. Mais il <text:s/>rappelle constamment à lui notre attention. <text:s/>Comme le moucheron, en quelque sorte, très visible malgré sa petitesse, un rien lancinant, mais pas antipathique. <text:s text:c="2"/></text:span></text:p>
      <text:p text:style-name="P1"/>
      <text:p text:style-name="Standard"><text:span text:style-name="T4">EMOTICÔNE : </text:span><text:span text:style-name="T3">clignète.</text:span></text:p>
      <text:p text:style-name="Standard"><text:span text:style-name="T6">Le clin d’œil est une ponctuation drôle, un rappel à la sympathie, le «  complumint » qui promet de se revoir.</text:span></text:p>
      <text:p text:style-name="P2"/>
      <text:p text:style-name="Standard"><text:span text:style-name="T4">FAUTE DE FRAPPE : </text:span><text:span text:style-name="T3">flitche. </text:span></text:p>
      <text:p text:style-name="Standard"><text:span text:style-name="T6">« Flitchî » c’est manquer la cible, c’est commettre la faute par maladresse plus que par malice.</text:span><text:span text:style-name="T3"> </text:span></text:p>
      <text:p text:style-name="P1"/>
      <text:p text:style-name="Standard"><text:span text:style-name="T4">FAUTE DE FRAPPE : </text:span><text:span text:style-name="T3">hârd.</text:span></text:p>
      <text:p text:style-name="Standard"><text:span text:style-name="T6">Li hârd est l’éclat dans le fil de la lame, la bavure dans la pièce en finition, l’écart de la charrue dans le sillon. Il est la rupture dans l’alignement harmonieux des caractères.</text:span></text:p>
      <text:p text:style-name="P3"/>
      <text:p text:style-name="Standard"><text:span text:style-name="T4">FAUTE DE FRAPPE : </text:span><text:span text:style-name="T3">cink.</text:span></text:p>
      <text:p text:style-name="Standard"><text:span text:style-name="T6">Li cink est la déchirure du tissu dûe à une griffe qui l’ouvre en «  V » ( Cinq en chiffres romains). <text:s/>Terme plaisant, mais accident sérieux : le «  cink » dans une étoffe est toujours très grave.</text:span></text:p>
      <text:p text:style-name="Standard"><text:span text:style-name="T6"><text:s/></text:span></text:p>
      <text:p text:style-name="Standard"><text:span text:style-name="T4">PIRATE INFORMATIQUE : </text:span><text:span text:style-name="T3">mohèt</text:span></text:p>
      <text:p text:style-name="Standard"><text:span text:style-name="T6">Il semble que «  mohèt » serve de terme générique en wallon rural pour désigner nombre de rapaces, du crécerelle à la buse variable, en passant par le faucon, l’épervier, l’autour des colombes, etc…. Le « mohèt » est résolument néfaste et honni. On ne lui pardonne p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BE" style:letter-kerning="true" style:font-name-asian="F" style:font-size-asian="11pt" style:language-asian="fr" style:country-asian="BE"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F" style:font-size-asian="11pt" style:language-asian="fr" style:country-asian="B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é Brialmont</meta:initial-creator>
    <dc:creator>SIWS</dc:creator>
    <meta:editing-cycles>3</meta:editing-cycles>
    <meta:creation-date>2015-03-04T16:03:00</meta:creation-date>
    <dc:date>2015-08-23T09:52:00</dc:date>
    <meta:editing-duration>PT3S</meta:editing-duration>
    <meta:generator>LibreOffice/4.3.7.2$Linux_x86 LibreOffice_project/430m0$Build-2</meta:generator>
    <meta:document-statistic meta:table-count="0" meta:image-count="0" meta:object-count="0" meta:page-count="2" meta:paragraph-count="31" meta:word-count="510" meta:character-count="2892" meta:non-whitespace-character-count="2366"/>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