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text-indent="-1.249cm" style:auto-text-indent="false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loext:contextual-spacing="false"/>
    </style:style>
    <style:style style:name="P9" style:family="paragraph" style:parent-style-name="List_20_Paragraph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language="fr" fo:country="F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ragraph" fo:background-color="#9bbb59" style:background-transparency="0%" draw:fill="solid" draw:fill-color="#9bbb59" draw:opacity="100%" fo:padding-left="0cm" fo:padding-right="0cm" fo:padding-top="0.127cm" fo:padding-bottom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ndidat 1</text:span></text:p>
      <text:p text:style-name="P2"/>
      <text:p text:style-name="P1"><text:span text:style-name="T2">Mots choisis dans la liste "santé" pour le concours des </text:span><text:span text:style-name="T3">Noûmots</text:span><text:span text:style-name="T2">.</text:span></text:p>
      <text:p text:style-name="P2"/>
      <text:p text:style-name="P1"><text:span text:style-name="T2">Procédés utilisées :</text:span></text:p>
      <text:p text:style-name="P2"/>
      <text:list xml:id="list8372819520952974768" text:style-name="WWNum1">
        <text:list-item>
          <text:p text:style-name="P8"><text:span text:style-name="T2">Sens nouveau à un mot existant ou locution existante: </text:span><text:span text:style-name="T4">distoupeû</text:span><text:span text:style-name="T2"> (stent veineux), </text:span><text:span text:style-name="T4">pô mougne </text:span><text:span text:style-name="T2">(anorexie), </text:span><text:span text:style-name="T4">boya d’ leup</text:span><text:span text:style-name="T2"> (boulimie)</text:span></text:p>
        </text:list-item>
      </text:list>
      <text:p text:style-name="P9"/>
      <text:list xml:id="list93532619311742" text:continue-numbering="true" text:style-name="WWNum1">
        <text:list-item>
          <text:p text:style-name="P8"><text:span text:style-name="T2">Association de mots existants (verbe, substantif, adjectif, adverbe, préposition…) pour former une locution : </text:span><text:span text:style-name="T4">sogne keûr</text:span><text:span text:style-name="T2"> (cardiologue), </text:span><text:span text:style-name="T4">crôs sang</text:span><text:span text:style-name="T2"> (cholestérol), </text:span><text:span text:style-name="T4">ristint pia</text:span><text:span text:style-name="T2"> (lifting), </text:span><text:span text:style-name="T4">triyane toufêr</text:span><text:span text:style-name="T2"> (parkinson) </text:span><text:span text:style-name="T4">fèle peû</text:span><text:span text:style-name="T2"> (psychose), </text:span><text:span text:style-name="T4">zines pou tout</text:span><text:span text:style-name="T2"> (paranoïa)…</text:span></text:p>
        </text:list-item>
      </text:list>
      <text:p text:style-name="P5"/>
      <text:list xml:id="list93532122168882" text:continue-numbering="true" text:style-name="WWNum1">
        <text:list-item>
          <text:p text:style-name="P8"><text:span text:style-name="T2">Mot-valise : </text:span><text:span text:style-name="T4">ochatrô </text:span><text:span text:style-name="T2">(</text:span><text:span text:style-name="T3">ocha as trôs</text:span><text:span text:style-name="T2"> – ostéoporose)</text:span></text:p>
        </text:list-item>
      </text:list>
      <text:p text:style-name="P9"/>
      <text:list xml:id="list93532168909243" text:continue-numbering="true" text:style-name="WWNum1">
        <text:list-item>
          <text:p text:style-name="P8"><text:span text:style-name="T2">Acronyme : </text:span><text:span text:style-name="T4">TMM </text:span><text:span text:style-name="T2">(</text:span><text:span text:style-name="T3">Tchamoussè Mougne Micrôbes</text:span><text:span text:style-name="T2"> – penicilline), </text:span><text:span text:style-name="T4">ZSR</text:span><text:span text:style-name="T2"> (</text:span><text:span text:style-name="T3">Zines Sins R’lache</text:span><text:span text:style-name="T2"> – TOC, Troubles Obsessionnels Compulsifs)</text:span></text:p>
        </text:list-item>
      </text:list>
      <text:p text:style-name="P7"/>
      <text:p text:style-name="P9"/>
      <text:p text:style-name="P2"/>
      <text:p text:style-name="P1"><text:span text:style-name="T2">- Acouphène <text:s/>: </text:span><text:span text:style-name="T4">soye orâyes</text:span><text:span text:style-name="T2"> (scie oreilles) (</text:span><text:span text:style-name="T3">brût qui soye lès-orâyes</text:span><text:span text:style-name="T2">)</text:span></text:p>
      <text:p text:style-name="P1"><text:span text:style-name="T4">Mi grand mére pinse toudis qu’ on sone a l’ uch, èle a quéqu' fîye dès soye orâyes. </text:span></text:p>
      <text:p text:style-name="P3"/>
      <text:p text:style-name="P1"><text:span text:style-name="T2">- Anorexie : </text:span><text:span text:style-name="T4">pô mougne</text:span><text:span text:style-name="T2"> <text:s/>(trop peu mange) (</text:span><text:span text:style-name="T3">maladîye d' ène saquî qui n' mindje né branmint</text:span><text:span text:style-name="T2">)</text:span></text:p>
      <text:p text:style-name="P1"><text:span text:style-name="T4">Mi p’tite vijène èst sètche come in sorèt, èle a seûr’mint l’ pô mougne.</text:span></text:p>
      <text:p text:style-name="P2"/>
      <text:p text:style-name="P1"><text:span text:style-name="T2">- Antibiotique : </text:span><text:span text:style-name="T4">mougne micrôbe</text:span><text:span text:style-name="T2"> (mange microbes)</text:span></text:p>
      <text:p text:style-name="P1"><text:span text:style-name="T4">Il-a yeû l' flaya mins l' mèd'cé n'a né v'lu lyi donér dès mougne micrôbes.</text:span></text:p>
      <text:p text:style-name="P2"/>
      <text:p text:style-name="P1"><text:span text:style-name="T2">- Boulimie : </text:span><text:span text:style-name="T4">boya d’ leup</text:span><text:span text:style-name="T2"> (boyau de loup) (maladîye d' ène saquî qu’a toudis fwin)</text:span></text:p>
      <text:p text:style-name="P1"><text:span text:style-name="T4">Mi p’tit cousin èst crôs come ène loute, il-a bé seûr in boya d’ leup.</text:span></text:p>
      <text:p text:style-name="P2"/>
      <text:p text:style-name="P1"><text:span text:style-name="T2">- Arthrose : </text:span><text:span text:style-name="T4">môs d' croquants</text:span><text:span text:style-name="T2"> <text:s/>(cartilages douloureux) (</text:span><text:span text:style-name="T3">croquants qui font môs</text:span><text:span text:style-name="T2">)</text:span></text:p>
      <text:p text:style-name="P1"><text:span text:style-name="T4">Dj’ é mô mès spales èyèt mès gn.gnous, dji dwè awè dès môs d’ croquants.</text:span></text:p>
      <text:p text:style-name="P2"/>
      <text:p text:style-name="P1"><text:span text:style-name="T2">- Cardiologue : </text:span><text:span text:style-name="T4">sogne keûr</text:span><text:span text:style-name="T2"> (soigne cœur)</text:span></text:p>
      <text:p text:style-name="P1"><text:span text:style-name="T4">Dj’ aveu dès rûjes a r’prinde mi-y-alène, dj’ é stî vèy in sogne keûr.</text:span></text:p>
      <text:p text:style-name="P2"/>
      <text:p text:style-name="P1"><text:span text:style-name="T2">- Chiropracteur : </text:span><text:span text:style-name="T4">boudje ochas</text:span><text:span text:style-name="T2"> (bouge les os) (</text:span><text:span text:style-name="T3">ène saquî qui r'mèt lès-ochas a place</text:span><text:span text:style-name="T2">)</text:span></text:p>
      <text:p text:style-name="P1"><text:span text:style-name="T4">Il-aveut tél’mint môs s’ dos, qu’il-a stî vèy in boudje ochas.</text:span></text:p>
      <text:p text:style-name="P2"/>
      <text:p text:style-name="P1"><text:span text:style-name="T2">- Cholestérol : </text:span><text:span text:style-name="T4">crôs sang</text:span><text:span text:style-name="T2"> (sang gras) </text:span></text:p>
      <text:p text:style-name="P1"><text:span text:style-name="T4">Dji n’ pous pus mindjî tout ç’ qui dj’ vwè voltî, dj’ é l’ crôs sang; du côp, dji blèfe après dèl boune babâwe. </text:span></text:p>
      <text:p text:style-name="P2"><text:soft-page-break/></text:p>
      <text:p text:style-name="P1"><text:span text:style-name="T2">- Contraception : </text:span><text:span text:style-name="T4">s(i)cape <text:s/>djône</text:span><text:span text:style-name="T2"> <text:s/>(échappe enfants ) (</text:span><text:span text:style-name="T3">moyé pou n' pont awè d'è</text:span><text:span text:style-name="T2">fants)</text:span></text:p>
      <text:p text:style-name="P1"><text:span text:style-name="T4">Dins l’ tins, lès djins avît dès grossès pèkéyes, is n’ con’chît né l’ sicape djône.</text:span></text:p>
      <text:p text:style-name="P2"/>
      <text:p text:style-name="P1"><text:span text:style-name="T2">- Crème hydratante : </text:span><text:span text:style-name="T4">mouye pia</text:span><text:span text:style-name="T2"> (mouille peau) </text:span></text:p>
      <text:p text:style-name="P1"><text:span text:style-name="T4">Mi vîye matante mèt du mouye pia, tout çoula, pou né r’chènér a in vî canada tout rassètchi. </text:span></text:p>
      <text:p text:style-name="P2"/>
      <text:p text:style-name="P1"><text:span text:style-name="T2">- Cystite : </text:span><text:span text:style-name="T4">èfeuwâdje di vèssîye</text:span><text:span text:style-name="T2"> (inflammation de la vessie)</text:span></text:p>
      <text:p text:style-name="P1"><text:span text:style-name="T4">Dj’ é mô l' côp qu’i m’ fôt pichî, dj’ é <text:s/>quéqu'fîye èn-èfeuwâdje di vèssîye.</text:span></text:p>
      <text:p text:style-name="P2"/>
      <text:p text:style-name="P1"><text:span text:style-name="T2">- Échographie : </text:span><text:span text:style-name="T4">imâdje d’ isco</text:span><text:span text:style-name="T2"> <text:s/>(image d'écho)</text:span></text:p>
      <text:p text:style-name="P1"><text:span text:style-name="T4">Li docteûr m’ a èvoyi fé ène imâdje d’isco pou vèy si mès win.nes èstît co bounes.</text:span></text:p>
      <text:p text:style-name="P2"/>
      <text:p text:style-name="P1"><text:span text:style-name="T2">- IVG : </text:span><text:span text:style-name="T4">r(i)ssatche oû</text:span><text:span text:style-name="T2"> (retire œuf)</text:span></text:p>
      <text:p text:style-name="P1"><text:span text:style-name="T4">Èle èsteut bé trop djône pou-z-awè èn-èfant, on lyî a fé in r’ssatche oû.</text:span></text:p>
      <text:p text:style-name="P2"/>
      <text:p text:style-name="P1"><text:span text:style-name="T2">- Lifting : </text:span><text:span text:style-name="T4">r(i)stint pia</text:span><text:span text:style-name="T2"> (retendre la peau)</text:span></text:p>
      <text:p text:style-name="P1"><text:span text:style-name="T4">Branmint dès-actrices si font fé du ristint pia pou-z-awè l’ér´ pus djône. </text:span></text:p>
      <text:p text:style-name="P2"/>
      <text:p text:style-name="P1"><text:span text:style-name="T2">- Orthodontiste : </text:span><text:span text:style-name="T4">r(i)drèsseû d’ dints</text:span><text:span text:style-name="T2"> (redresseur de dents)</text:span></text:p>
      <text:p text:style-name="P1"><text:span text:style-name="T4">Li p’tit di m’ soû a stî mon du r’drèsseû d’ dints pou mète èn-aparèy a sès brokes.</text:span></text:p>
      <text:p text:style-name="P2"/>
      <text:p text:style-name="P1"><text:span text:style-name="T2">- Orthopédiste : </text:span><text:span text:style-name="T4">r(i)drèsseû d' ochas</text:span><text:span text:style-name="T3"> </text:span><text:span text:style-name="T2">(redresseur d'os)</text:span></text:p>
      <text:p text:style-name="P1"><text:span text:style-name="T4">Il-a yeû èn-acsidint èt come i chaleut, il-a d'vu 'n-n-alér mon d'in r'drèsseû d' ochas.</text:span></text:p>
      <text:p text:style-name="P3"/>
      <text:p text:style-name="P1"><text:span text:style-name="T2">- Ostéoporose : </text:span><text:span text:style-name="T4">ochatrô</text:span><text:span text:style-name="T2"> (</text:span><text:span text:style-name="T3">ochas as trôs</text:span><text:span text:style-name="T2"> – <text:s/>os aux trous)</text:span></text:p>
      <text:p text:style-name="P1"><text:span text:style-name="T4">Lès pilûres qu’ èle a pris pou mia rèspirér lyî ont fé awè dès-ochatrôs.</text:span></text:p>
      <text:p text:style-name="P3"/>
      <text:p text:style-name="P1"><text:span text:style-name="T2">- Paranoïa : </text:span><text:span text:style-name="T4">zines pou tout</text:span><text:span text:style-name="T2"> (lubies pour tout)</text:span></text:p>
      <text:p text:style-name="P1"><text:span text:style-name="T4">Il-ès-t-arindjî, il-a dès zines pou tout : i wèt pa tous costés dès droles di bièsses qui l’ ataqu’nut.</text:span></text:p>
      <text:p text:style-name="P3"/>
      <text:p text:style-name="P1"><text:span text:style-name="T2">- Parkinson : </text:span><text:span text:style-name="T4">triyane toufêr</text:span><text:span text:style-name="T2"> (tremble sans arrêt)</text:span></text:p>
      <text:p text:style-name="P1"><text:span text:style-name="T4">I r’vièsse toudis s’ jate ou s’ vêre, il-a l’ triyane toufêr.</text:span></text:p>
      <text:p text:style-name="P3"/>
      <text:p text:style-name="P1"><text:span text:style-name="T2">- Pédicure : </text:span><text:span text:style-name="T4">r(i)passeû d’ôrtès</text:span><text:span text:style-name="T2"> (repasseur d’orteils) (refait sur </text:span><text:span text:style-name="T3">r(i)passeû d’ fosse</text:span><text:span text:style-name="T2">, ouvrier qui était chargé de l’entretien des puits de mine)</text:span></text:p>
      <text:p text:style-name="P1"><text:span text:style-name="T4">Du fét´ qui l’ bia tins arrive, èle a stî mon du scure ôrtès pou-z-awè dès bias pîds a moustrér dins sès solérs d’èsté.</text:span></text:p>
      <text:p text:style-name="P3"/>
      <text:p text:style-name="P6"><text:span text:style-name="T2">- Pénicilline : </text:span><text:span text:style-name="T4">(TMM)</text:span><text:span text:style-name="T2"> (</text:span><text:span text:style-name="T3">Tchamoussé Mougne Micrôbes</text:span><text:span text:style-name="T4"> </text:span><text:span text:style-name="T2">moisissure mange microbes)</text:span></text:p>
      <text:p text:style-name="P6"><text:span text:style-name="T4">Al fé dèl guêre quarante, lès djins s' ârît bé batu pou-z-awè du TMM.</text:span></text:p>
      <text:p text:style-name="P3"/>
      <text:p text:style-name="P1"><text:span text:style-name="T2">- Pilule contraceptive : </text:span><text:span text:style-name="T4">pilûre scape djône</text:span><text:span text:style-name="T5"> </text:span><text:span text:style-name="T2">(pilule échappe enfants)</text:span></text:p>
      <text:p text:style-name="P1"><text:span text:style-name="T4">Èle a rouvyi s' pilûre scape djône èy èle a rascoudu ène djèrmèle.</text:span></text:p>
      <text:p text:style-name="P3"/>
      <text:p text:style-name="P3"><text:soft-page-break/></text:p>
      <text:p text:style-name="P2"/>
      <text:p text:style-name="P1"><text:span text:style-name="T2">- Podologue : </text:span><text:span text:style-name="T4">r(i)fèyeû d’ pîd</text:span><text:span text:style-name="T2"> ( réparateur de pied)</text:span></text:p>
      <text:p text:style-name="P1"><text:span text:style-name="T4">An f’yant du ski èle a yeû sès-ôrtès tout twârdus, èy’ il-a stî rèquis qu' èle vâye mon in r’fèyeû d’ pîd.</text:span></text:p>
      <text:p text:style-name="P3"/>
      <text:p text:style-name="P1"><text:span text:style-name="T2">- Psychose : </text:span><text:span text:style-name="T4">fèle peû</text:span><text:span text:style-name="T2"> (peur terrible)</text:span></text:p>
      <text:p text:style-name="P1"><text:span text:style-name="T4">Dispûs saquants samwènes, gn-a dès cés qu'ont ène fèle peû di vwèyadjî.</text:span></text:p>
      <text:p text:style-name="P2"/>
      <text:p text:style-name="P1"><text:span text:style-name="T2">- Schizophrénie : </text:span><text:span text:style-name="T4">vike djus d' li</text:span><text:span text:style-name="T2"> (vivre en dehors de lui)</text:span></text:p>
      <text:p text:style-name="P1"><text:span text:style-name="T4">C' è-st-in vike djus d' li, i s' print pou èn-ôte èy' on-a d'vu l' rèsèrér al tchambe dès sots.</text:span></text:p>
      <text:p text:style-name="P2"/>
      <text:p text:style-name="P1"><text:span text:style-name="T2">- Stent veineux : </text:span><text:span text:style-name="T4">distoupeû </text:span><text:span text:style-name="T2">(déboucheur)</text:span></text:p>
      <text:p text:style-name="P1"><text:span text:style-name="T4">Il-a manqué d’ moru, il-a yeû ène atinte èy' on-a d'vu lyî stitchî dès distoupeûs dins sès win.nes.</text:span></text:p>
      <text:p text:style-name="P2"/>
      <text:p text:style-name="P1"><text:span text:style-name="T2">- TOC (Troubles Obsessionnels Compulsifs) : </text:span><text:span text:style-name="T4">ZSR </text:span><text:span text:style-name="T2">(</text:span><text:span text:style-name="T3">Zines Sins R'lache </text:span><text:span text:style-name="T2">lubies incessantes)</text:span></text:p>
      <text:p text:style-name="P1"><text:span text:style-name="T4">Èle a dès ZSR, èle èst toufêr a r'nètyî l' clitche di l' uch èy' a scurér l' taque dèl sitû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fo:language="fr" fo:country="FR" style:font-name-asian="F" style:font-family-generic-asian="system" style:font-pitch-asian="variable" style:font-name-complex="F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fr" fo:country="FR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ragraph" fo:background-color="#9bbb59" style:background-transparency="0%" draw:fill="solid" draw:fill-color="#9bbb59" draw:opacity="100%" fo:padding-left="0cm" fo:padding-right="0cm" fo:padding-top="0.127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y="7.722cm" svg:width="1.326cm" svg:height="1.326cm" draw:z-index="2"><draw:text-box><text:p text:style-name="Frame_20_contents"><text:span text:style-name="MT1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horry</meta:initial-creator>
    <meta:editing-cycles>4</meta:editing-cycles>
    <meta:creation-date>2016-09-16T07:52:00</meta:creation-date>
    <dc:date>2016-09-29T09:35:31.319994548</dc:date>
    <meta:editing-duration>PT14M48S</meta:editing-duration>
    <meta:generator>LibreOffice/5.1.3.2$Linux_X86_64 LibreOffice_project/10m0$Build-2</meta:generator>
    <meta:document-statistic meta:table-count="0" meta:image-count="0" meta:object-count="0" meta:page-count="3" meta:paragraph-count="62" meta:word-count="815" meta:character-count="4558" meta:non-whitespace-character-count="3791"/>
    <meta:user-defined meta:name="AppVersion">12.0000</meta:user-defined>
    <meta:user-defined meta:name="Company">Province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