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left="2.501cm" fo:margin-right="0cm" fo:text-indent="-2.501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1.249cm" fo:margin-right="0cm" fo:text-indent="1.249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2.498cm" fo:margin-right="0cm" fo:text-indent="0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2.501cm" fo:margin-right="0cm" fo:text-indent="0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2.501cm" fo:margin-right="0cm" fo:text-indent="0cm" style:auto-text-indent="false" fo:background-color="#ffffff">
        <style:tab-stops>
          <style:tab-stop style:position="2.752cm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2.501cm" fo:margin-right="0cm" fo:text-indent="-0.004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2.501cm" fo:margin-right="0cm" fo:text-indent="-0.004cm" style:auto-text-indent="false" fo:background-color="#ffffff"/>
      <style:text-properties fo:color="#000000" style:font-name-asian="Times New Roman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weight="bold" style:font-name-asian="Times New Roman" style:font-weight-asian="bold" style:font-weight-complex="bold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fo:font-style="italic" style:font-name-asian="Times New Roman" style:font-style-asian="italic" style:font-style-complex="italic"/>
    </style:style>
    <style:style style:name="T5" style:family="text">
      <style:text-properties fo:color="#000000" fo:font-style="italic" style:font-name-asian="Times New Roman" style:font-style-asian="italic"/>
    </style:style>
    <style:style style:name="T6" style:family="text">
      <style:text-properties fo:color="#000000" style:text-underline-style="solid" style:text-underline-width="auto" style:text-underline-color="font-color" style:font-name-asian="Times New Roman"/>
    </style:style>
    <style:style style:name="T7" style:family="text">
      <style:text-properties fo:color="#000000" fo:font-style="normal" fo:font-weight="bold" style:font-name-asian="Times New Roman" style:font-style-asian="normal" style:font-weight-asian="bold" style:font-style-complex="normal" style:font-weight-complex="bold"/>
    </style:style>
    <style:style style:name="T8" style:family="text">
      <style:text-properties fo:color="#000000" fo:font-style="normal" style:font-name-asian="Times New Roman" style:font-style-asian="normal" style:font-style-complex="normal"/>
    </style:style>
    <style:style style:name="T9" style:family="text">
      <style:text-properties fo:color="#000000" fo:language="hu" fo:country="HU" style:font-name-asian="Times New Roman"/>
    </style:style>
    <style:style style:name="T10" style:family="text">
      <style:text-properties fo:color="#000000" fo:font-weight="normal" style:font-name-asian="Times New Roman" style:font-weight-asian="normal" style:font-weight-complex="normal"/>
    </style:style>
    <style:style style:name="T11" style:family="text">
      <style:text-properties fo:color="#000000" style:font-name="Cambria Math" style:font-name-asian="Times New Roman" style:font-name-complex="Cambria Math1"/>
    </style:style>
    <style:style style:name="T12" style:family="text">
      <style:text-properties fo:color="#800000" fo:font-weight="bold" style:font-name-asian="Times New Roman" style:font-weight-asian="bold" style:font-weight-complex="bold"/>
    </style:style>
    <style:style style:name="T13" style:family="text">
      <style:text-properties fo:color="#800000" fo:font-style="normal" fo:font-weight="bold" style:font-name-asian="Times New Roman" style:font-style-asian="normal" style:font-weight-asian="bold" style:font-style-complex="normal" style:font-weight-complex="bold"/>
    </style:style>
    <style:style style:name="T14" style:family="text">
      <style:text-properties fo:color="#800000" fo:language="hu" fo:country="HU" fo:font-weight="bold" style:font-name-asian="Times New Roman" style:font-weight-asian="bold" style:font-weight-complex="bold"/>
    </style:style>
    <style:style style:name="T15" style:family="text">
      <style:text-properties fo:color="#800000" style:font-name-asian="Times New Roman"/>
    </style:style>
    <style:style style:name="T1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andidat 3</text:span></text:p>
      <text:p text:style-name="Standard">Proposition de nouvés mots : </text:p>
      <text:p text:style-name="Standard"/>
      <text:p text:style-name="P3"><text:span text:style-name="T2">Anorexie</text:span><text:span text:style-name="T3"> : <text:tab/></text:span><text:span text:style-name="T4">renaquadge </text:span><text:span text:style-name="T3">(dans le sens où les anorexiques se font vômir, renaquer = vômir pour les animaux). </text:span></text:p>
      <text:p text:style-name="P4"><text:span text:style-name="T3">Ou </text:span><text:span text:style-name="T5">nâchiâdge</text:span><text:span text:style-name="T3"> par référence à « nachiâ », qui n’a pas d’appétit</text:span></text:p>
      <text:p text:style-name="P4"><text:span text:style-name="T6">Phrase </text:span><text:span text:style-name="T3">: « I gn’è’m moyen d’la fâre médgi, elle èst attrappé l’nâchiâdge »</text:span></text:p>
      <text:p text:style-name="P2"><text:bookmark text:name="yui_3_16_0_ym19_1_1473706446924_3111"/><text:bookmark text:name="translationName"/><text:bookmark text:name="yui_3_16_0_ym19_1_1473706446924_3090"/><text:span text:style-name="T2">Césarienne </text:span><text:span text:style-name="T3">: <text:tab/></text:span><text:span text:style-name="T4">côpe-mâtrice (explicite)</text:span><text:span text:style-name="T3">. </text:span></text:p>
      <text:p text:style-name="P5"><text:span text:style-name="T3">Ou </text:span><text:span text:style-name="T4">césariadge </text:span><text:span text:style-name="T3">la référence à Jules César existe dans tous les langages européens, qu’ils soient romans (ex.</text:span><text:span text:style-name="T12">cesár</text:span><text:span text:style-name="T3">ea en espagnol), germaniques (ex. </text:span><text:span text:style-name="T12">Kaiser</text:span><text:span text:style-name="T3">schnitt en allemand, slaves (ex. </text:span><text:span text:style-name="Emphasis"><text:span text:style-name="T13">cesar</text:span></text:span><text:span text:style-name="Emphasis"><text:span text:style-name="T7">skie</text:span></text:span><text:span text:style-name="Emphasis"><text:span text:style-name="T8"> cięcie</text:span></text:span><text:span text:style-name="T3"> en polonais), celtiques (</text:span><text:span text:style-name="T12">cesar</text:span><text:span text:style-name="T3">aidd en gallois), finno-ougriennes (</text:span><text:span text:style-name="T14">császár</text:span><text:span text:style-name="T9">metszés en hongrois) </text:span><text:span text:style-name="T3">et même en basque (</text:span><text:span text:style-name="T12">zesar</text:span><text:span text:style-name="T3">ea) et en turc (</text:span><text:span text:style-name="Strong"><text:span text:style-name="T15">sezar</text:span></text:span><text:span text:style-name="Strong"><text:span text:style-name="T10">yen).</text:span></text:span></text:p>
      <text:p text:style-name="P6"><text:span text:style-name="T6">Phrase </text:span><text:span text:style-name="T3">: « Not’ Mazette n’èst seû fâre lu vé tout’ seûle, il èst fallu lî fâre in césariadge »</text:span></text:p>
      <text:p text:style-name="P2"><text:bookmark text:name="yui_3_16_0_ym19_1_1473706446924_3098"/><text:bookmark text:name="yui_3_16_0_ym19_1_1473706446924_3099"/><text:span text:style-name="T2">Cystite</text:span><text:span text:style-name="T3"> : <text:tab/></text:span><text:span text:style-name="T4">bréjan à la pichelote (littéralement feu à la vessie)</text:span><text:span text:style-name="T3">. </text:span></text:p>
      <text:p text:style-name="P4"><text:span text:style-name="T3">Ou </text:span><text:span text:style-name="T4">dèpitchète </text:span><text:span text:style-name="T3"> par analogie avec dèclitchète (diarrhée)». Dèpichi  = pisser en gaumais</text:span></text:p>
      <text:p text:style-name="P4"><text:span text:style-name="T6">Phrase </text:span><text:span text:style-name="T3">: « Not’ Nènette èst bin du mô d’assîre, ca elle èst l’bréjan à la pichelote»</text:span></text:p>
      <text:p text:style-name="P2"><text:bookmark text:name="yui_3_16_0_ym19_1_1473706446924_3042"/><text:bookmark text:name="yui_3_16_0_ym19_1_1473706446924_3043"/><text:span text:style-name="T2">Détartrage</text:span><text:span text:style-name="T3"> : <text:tab/></text:span><text:span text:style-name="T4">dèpiquetadge </text:span><text:span text:style-name="T3">(par analogie au travail du marteau piqueur).</text:span></text:p>
      <text:p text:style-name="P6"><text:span text:style-name="T6">Phrase </text:span><text:span text:style-name="T3">: « il avou les dèts tell’ment niches, quu l’dentiss’ èst dû li fâre lu grand dèpiquetadge »</text:span></text:p>
      <text:p text:style-name="P3"><text:bookmark text:name="yui_3_16_0_ym19_1_1473706446924_3109"/><text:bookmark text:name="yui_3_16_0_ym19_1_1473706446924_3110"/><text:span text:style-name="T2">Lifting</text:span><text:span text:style-name="T3"> : <text:tab/></text:span><text:span text:style-name="T4">mouchiô dè la hanette.</text:span><text:span text:style-name="T3"> Référence au fait que pour le lifting on ramène les peaux vers la nuque (la hanette); le mouchiô en gaumais c’est la partie d’un sac (de pommes de terre par exemple) qui dépasse la ligature qui le ferme</text:span></text:p>
      <text:p text:style-name="P6"><text:span text:style-name="T6">Phrase </text:span><text:span text:style-name="T3">: « La Catherine n’èst pu à rcouneute dudpeû qu’elle èst vouye à la clinique èt qu’an lî èst fâ in mouchiô dè la hanette»</text:span></text:p>
      <text:p text:style-name="P2"><text:bookmark text:name="yui_3_16_0_ym19_1_1473706446924_3126"/><text:bookmark text:name="yui_3_16_0_ym19_1_1473706446924_3127"/><text:span text:style-name="T2">Ostéoporose</text:span><text:span text:style-name="T3"> : <text:tab/></text:span><text:span text:style-name="T4">cassan des oches (bris des os)</text:span><text:span text:style-name="T3">. </text:span></text:p>
      <text:p text:style-name="P8"><text:span text:style-name="T3">Ou </text:span><text:span text:style-name="T5">tchaborbatcheure</text:span><text:span text:style-name="T3"> <text:s/>vient de l’expression « souner tchabot » pour un récipient qui est fragile et est fêlé, et de « orbatche », ossature</text:span></text:p>
      <text:p text:style-name="P6"><text:span text:style-name="T6">Phrase </text:span><text:span text:style-name="T3">: « Asteûre quu la Lèa est nonante ans, i faut qu’elle su bayiche d’awarde du n’mi tcheûre, pasqu’elle èst la tchaborbatcheûre »</text:span></text:p>
      <text:p text:style-name="P2"><text:bookmark text:name="yui_3_16_0_ym19_1_1473706446924_3107"/><text:bookmark text:name="yui_3_16_0_ym19_1_1473706446924_3108"/><text:span text:style-name="T2">Pilule contraceptive</text:span><text:span text:style-name="T3"> : </text:span><text:span text:style-name="T4">suc à tchouriner (littéralement bonbon à copuler)</text:span><text:span text:style-name="T3">. </text:span></text:p>
      <text:p text:style-name="P4"><text:span text:style-name="T3">Ou </text:span><text:span text:style-name="T5">suc à dèplotî</text:span><text:span text:style-name="T3">  (bonbon <text:s/>pour ne pas être en pelote (donc du lendemain). </text:span></text:p>
      <text:p text:style-name="P8"><text:span text:style-name="T6">Phrase </text:span><text:span text:style-name="T3">: « La Poldine s’a n’èst layî à dère pa l’gros Jules èchoi, alôrs aneû elle èst viv’mèst prin un suc à dèplotî pou n’mi ète inlà»</text:span></text:p>
      <text:p text:style-name="P9"/>
      <text:p text:style-name="Standard"><text:bookmark text:name="yui_3_16_0_ym19_1_1473706446924_3105"/><text:bookmark text:name="yui_3_16_0_ym19_1_1473706446924_3106"/><text:soft-page-break/><text:span text:style-name="T2">Porte-aiguille</text:span> :<text:tab/>pôrtagüe (traduction et contraction des deux mots en gaumais)</text:p>
      <text:p text:style-name="P4"><text:span text:style-name="T6">Phrase </text:span><text:span text:style-name="T3">: « ele èst prin un uti su l’pôrtagüe »</text:span></text:p>
      <text:p text:style-name="P2"><text:span text:style-name="T2">Prothèse de la hanche, du genou</text:span><text:span text:style-name="T3"> : </text:span><text:span text:style-name="T4">ramétcheure du la hétche, du muté (ré-emmanchage)</text:span><text:span text:style-name="T3">. </text:span></text:p>
      <text:p text:style-name="P8"><text:span text:style-name="T6">Phrase </text:span><text:span text:style-name="T3">: « A cause qu’elle avou l’c</text:span><text:bookmark text:name="_GoBack"/><text:span text:style-name="T3">assan des oches, il èst fallu li fâre eune ramétcheure du la hétche <text:s/>après qu’elle aviche tcheû »</text:span></text:p>
      <text:p text:style-name="P2"><text:span text:style-name="T2">Prothèse dentaire</text:span><text:span text:style-name="T11"> : </text:span><text:span text:style-name="T5">dèchardateure</text:span><text:span text:style-name="T3">  (on dit d’un râteau qui a perdu des dents qu’il est « chardé) </text:span></text:p>
      <text:p text:style-name="P7"><text:span text:style-name="T6">Phrase </text:span><text:span text:style-name="T3">: « An lî èst fâ eune belle dèchardateure, èt il ètout tè ca i n’avou caus’mè pu d’dèts »</text:span></text:p>
      <text:p text:style-name="Standard"><text:span text:style-name="T2">Psychiatrie</text:span> :<text:tab/><text:span text:style-name="T16">heurlie </text:span>(heur’ = tête, hure) + suffixe</text:p>
      <text:p text:style-name="P4"><text:span text:style-name="T6">Phrase </text:span><text:span text:style-name="T3">: « il èst adeumé des ètudes en heurlie à Lièdge»</text:span></text:p>
      <text:p text:style-name="Standard"><text:span text:style-name="T2">Réanimation</text:span> :<text:tab/><text:span text:style-name="T16">ruviqrie </text:span>(ruviquer = revivre en gaumais)</text:p>
      <text:p text:style-name="P4"><text:span text:style-name="T6">Phrase </text:span><text:span text:style-name="T3">: « Il atout bin tcheû dès les peumes, il èst fallu lî fâre eune ruviqrie »</text:span></text:p>
      <text:p text:style-name="Standard"><text:span text:style-name="T2">Stérilet</text:span> :<text:tab/><text:span text:style-name="T16">pondgosse</text:span> (= pas d’enfants)</text:p>
      <text:p text:style-name="P6"><text:span text:style-name="T6">Phrase </text:span><text:span text:style-name="T3">: « si tu vu vnu mu rtrouver dès ma tchamp’ à la noir’ neû, pon d’problème pasquu jdu m’a fâ mètte in pondgosse »</text:span></text:p>
      <text:p text:style-name="Standard"><text:span text:style-name="T2">Stétoscope </text:span>:<text:tab/><text:span text:style-name="T16">oïpalpitant </text:span>(d’oï = entendre, et palpitant = cœur)</text:p>
      <text:p text:style-name="P6"><text:span text:style-name="T6">Phrase </text:span><text:span text:style-name="T3">: « L’docteur èst min l’oïpalpitant su sa poitrine pou ècouter ç’qui berloquou pa lad’dès »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B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Frankinet Baptiste</dc:creator>
    <meta:editing-cycles>3</meta:editing-cycles>
    <meta:creation-date>2016-09-16T07:53:00</meta:creation-date>
    <dc:date>2016-09-16T07:54:00</dc:date>
    <meta:editing-duration>P0D</meta:editing-duration>
    <meta:generator>LibreOffice/5.1.3.2$Linux_X86_64 LibreOffice_project/10m0$Build-2</meta:generator>
    <meta:document-statistic meta:table-count="0" meta:image-count="0" meta:object-count="0" meta:page-count="2" meta:paragraph-count="36" meta:word-count="575" meta:character-count="3235" meta:non-whitespace-character-count="2674"/>
    <meta:user-defined meta:name="AppVersion">12.0000</meta:user-defined>
    <meta:user-defined meta:name="Company">Province de Liè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