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2pt" fo:language="en" fo:country="US" officeooo:rsid="000b8062" officeooo:paragraph-rsid="0016a440" style:font-size-asian="12pt" style:font-size-complex="12pt"/>
    </style:style>
    <style:style style:name="P2" style:family="paragraph" style:parent-style-name="Standard">
      <style:text-properties style:font-name="DejaVu Sans" fo:font-size="12pt" fo:language="en" fo:country="US" officeooo:rsid="000b8062" officeooo:paragraph-rsid="0019795c" style:font-size-asian="12pt" style:font-size-complex="12pt"/>
    </style:style>
    <style:style style:name="P3" style:family="paragraph" style:parent-style-name="Standard">
      <style:text-properties style:font-name="DejaVu Sans" fo:font-size="12pt" fo:language="en" fo:country="US" officeooo:rsid="000b8062" officeooo:paragraph-rsid="0011dd70" style:font-size-asian="12pt" style:font-size-complex="12pt"/>
    </style:style>
    <style:style style:name="P4" style:family="paragraph" style:parent-style-name="Standard">
      <style:text-properties style:font-name="DejaVu Sans" fo:font-size="12pt" fo:language="en" fo:country="US" officeooo:rsid="000b8062" officeooo:paragraph-rsid="000b8062" style:font-size-asian="12pt" style:font-size-complex="12pt"/>
    </style:style>
    <style:style style:name="P5" style:family="paragraph" style:parent-style-name="Standard">
      <style:text-properties style:font-name="DejaVu Sans" fo:font-size="12pt" fo:language="en" fo:country="US" officeooo:rsid="000b8062" officeooo:paragraph-rsid="000d6dc5" style:font-size-asian="12pt" style:font-size-complex="12pt"/>
    </style:style>
    <style:style style:name="P6" style:family="paragraph" style:parent-style-name="Standard">
      <style:text-properties style:font-name="DejaVu Sans" fo:font-size="12pt" fo:language="en" fo:country="US" officeooo:rsid="000b8062" officeooo:paragraph-rsid="0012ea7b" style:font-size-asian="12pt" style:font-size-complex="12pt"/>
    </style:style>
    <style:style style:name="P7" style:family="paragraph" style:parent-style-name="Standard">
      <style:text-properties style:font-name="DejaVu Sans" fo:font-size="12pt" fo:language="en" fo:country="US" officeooo:rsid="000b8062" officeooo:paragraph-rsid="00146708" style:font-size-asian="12pt" style:font-size-complex="12pt"/>
    </style:style>
    <style:style style:name="P8" style:family="paragraph" style:parent-style-name="Standard">
      <style:text-properties style:font-name="DejaVu Sans" fo:font-size="12pt" fo:language="en" fo:country="US" officeooo:rsid="000b8062" officeooo:paragraph-rsid="00177ea7" style:font-size-asian="12pt" style:font-size-complex="12pt"/>
    </style:style>
    <style:style style:name="P9" style:family="paragraph" style:parent-style-name="Standard">
      <style:text-properties style:font-name="DejaVu Sans" fo:font-size="12pt" fo:language="en" fo:country="US" officeooo:rsid="000b8062" officeooo:paragraph-rsid="0016bfcd" style:font-size-asian="12pt" style:font-size-complex="12pt"/>
    </style:style>
    <style:style style:name="P10" style:family="paragraph" style:parent-style-name="Standard">
      <style:text-properties style:font-name="DejaVu Sans" fo:font-size="12pt" fo:language="en" fo:country="US" officeooo:rsid="000b8062" officeooo:paragraph-rsid="00101477" style:font-size-asian="12pt" style:font-size-complex="12pt"/>
    </style:style>
    <style:style style:name="P11" style:family="paragraph" style:parent-style-name="Standard">
      <style:text-properties style:font-name="DejaVu Sans" fo:font-size="12pt" fo:language="en" fo:country="US" officeooo:rsid="000b8062" officeooo:paragraph-rsid="001a5895" style:font-size-asian="12pt" style:font-size-complex="12pt"/>
    </style:style>
    <style:style style:name="P12" style:family="paragraph" style:parent-style-name="Standard">
      <style:text-properties style:font-name="DejaVu Sans" fo:font-size="12pt" fo:language="en" fo:country="US" officeooo:rsid="000b8062" officeooo:paragraph-rsid="001b3f6b" style:font-size-asian="12pt" style:font-size-complex="12pt"/>
    </style:style>
    <style:style style:name="P13" style:family="paragraph" style:parent-style-name="Standard">
      <style:text-properties style:font-name="DejaVu Sans" fo:font-size="12pt" fo:language="en" fo:country="US" officeooo:rsid="000b8062" officeooo:paragraph-rsid="001c1b16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12pt" fo:language="en" fo:country="US" officeooo:rsid="000aae30" officeooo:paragraph-rsid="000aae30" style:font-size-asian="12pt" style:font-size-complex="12pt"/>
    </style:style>
    <style:style style:name="P15" style:family="paragraph" style:parent-style-name="Standard">
      <style:text-properties style:font-name="DejaVu Sans" fo:font-size="12pt" fo:language="en" fo:country="US" officeooo:rsid="000aae30" officeooo:paragraph-rsid="000aae30" style:font-size-asian="12pt" style:font-size-complex="12pt"/>
    </style:style>
    <style:style style:name="P16" style:family="paragraph" style:parent-style-name="Standard">
      <style:text-properties style:font-name="DejaVu Sans" fo:font-size="12pt" fo:language="en" fo:country="US" officeooo:rsid="000aae30" officeooo:paragraph-rsid="00146708" style:font-size-asian="12pt" style:font-size-complex="12pt"/>
    </style:style>
    <style:style style:name="P17" style:family="paragraph" style:parent-style-name="Standard">
      <style:text-properties style:font-name="DejaVu Sans" fo:font-size="12pt" fo:language="en" fo:country="US" officeooo:rsid="000aae30" officeooo:paragraph-rsid="0015efae" style:font-size-asian="12pt" style:font-size-complex="12pt"/>
    </style:style>
    <style:style style:name="P18" style:family="paragraph" style:parent-style-name="Standard">
      <style:text-properties style:font-name="DejaVu Sans" fo:font-size="12pt" fo:language="en" fo:country="US" officeooo:rsid="000aae30" officeooo:paragraph-rsid="00177ea7" style:font-size-asian="12pt" style:font-size-complex="12pt"/>
    </style:style>
    <style:style style:name="P19" style:family="paragraph" style:parent-style-name="Standard">
      <style:text-properties style:font-name="DejaVu Sans" fo:font-size="12pt" fo:language="en" fo:country="US" officeooo:rsid="000aae30" officeooo:paragraph-rsid="00101477" style:font-size-asian="12pt" style:font-size-complex="12pt"/>
    </style:style>
    <style:style style:name="P20" style:family="paragraph" style:parent-style-name="Standard">
      <style:text-properties style:font-name="DejaVu Sans" fo:font-size="12pt" fo:language="en" fo:country="US" officeooo:rsid="000aae30" officeooo:paragraph-rsid="0019795c" style:font-size-asian="12pt" style:font-size-complex="12pt"/>
    </style:style>
    <style:style style:name="P21" style:family="paragraph" style:parent-style-name="Standard">
      <style:text-properties style:font-name="DejaVu Sans" fo:font-size="12pt" fo:language="en" fo:country="US" officeooo:rsid="000d6dc5" officeooo:paragraph-rsid="0019795c" style:font-size-asian="12pt" style:font-size-complex="12pt"/>
    </style:style>
    <style:style style:name="P22" style:family="paragraph" style:parent-style-name="Standard">
      <style:text-properties style:font-name="DejaVu Sans" fo:font-size="12pt" fo:language="en" fo:country="US" officeooo:rsid="001c1b16" officeooo:paragraph-rsid="001c1b16" style:font-size-asian="12pt" style:font-size-complex="12pt"/>
    </style:style>
    <style:style style:name="P23" style:family="paragraph" style:parent-style-name="Standard">
      <style:text-properties style:font-name="DejaVu Sans" fo:font-size="12pt" fo:language="en" fo:country="US" officeooo:rsid="000aae30" officeooo:paragraph-rsid="000aae30" style:font-size-asian="12pt" style:font-name-complex="Times New Roman1" style:font-size-complex="12pt"/>
    </style:style>
    <style:style style:name="P24" style:family="paragraph" style:parent-style-name="Standard">
      <style:text-properties style:font-name="DejaVu Sans" fo:font-size="12pt" fo:language="en" fo:country="US" officeooo:rsid="000aae30" officeooo:paragraph-rsid="001818d2" style:font-size-asian="12pt" style:font-name-complex="Times New Roman1" style:font-size-complex="12pt"/>
    </style:style>
    <style:style style:name="P25" style:family="paragraph" style:parent-style-name="Standard">
      <style:text-properties style:font-name="DejaVu Sans" fo:font-size="12pt" fo:language="en" fo:country="US" officeooo:rsid="000aae30" officeooo:paragraph-rsid="0019795c" style:font-size-asian="12pt" style:font-name-complex="Times New Roman1" style:font-size-complex="12pt"/>
    </style:style>
    <style:style style:name="P26" style:family="paragraph" style:parent-style-name="Standard">
      <style:text-properties style:font-name="DejaVu Sans" fo:font-size="12pt" fo:language="en" fo:country="US" officeooo:rsid="001818d2" officeooo:paragraph-rsid="001818d2" style:font-size-asian="12pt" style:font-name-complex="Times New Roman1" style:font-size-complex="12pt"/>
    </style:style>
    <style:style style:name="P27" style:family="paragraph" style:parent-style-name="Standard">
      <style:text-properties style:font-name="DejaVu Sans" fo:font-size="12pt" fo:language="en" fo:country="US" officeooo:rsid="000d6dc5" officeooo:paragraph-rsid="000d6dc5" style:font-size-asian="12pt" style:font-name-complex="Times New Roman1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DejaVu Sans" fo:font-size="12pt" fo:language="en" fo:country="US" fo:font-weight="normal" officeooo:rsid="0012ea7b" officeooo:paragraph-rsid="0012ea7b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DejaVu Sans" fo:font-size="12pt" fo:language="en" fo:country="US" fo:font-weight="normal" officeooo:rsid="0016bfcd" officeooo:paragraph-rsid="001818d2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DejaVu Sans" fo:font-size="12pt" fo:language="en" fo:country="US" fo:font-weight="normal" officeooo:rsid="0016bfcd" officeooo:paragraph-rsid="0016bfcd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DejaVu Sans" fo:font-size="12pt" fo:language="en" fo:country="US" fo:font-weight="normal" officeooo:rsid="000b8062" officeooo:paragraph-rsid="001c1b1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DejaVu Sans" fo:font-size="12pt" fo:language="en" fo:country="US" fo:font-weight="normal" officeooo:rsid="001c1b16" officeooo:paragraph-rsid="001c1b16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DejaVu Sans" fo:font-size="12pt" fo:language="en" fo:country="US" fo:font-weight="normal" officeooo:rsid="00117b07" officeooo:paragraph-rsid="00117b07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text-properties style:font-name="DejaVu Sans" fo:font-size="12pt" fo:language="en" fo:country="US" fo:font-weight="normal" officeooo:rsid="00117b07" officeooo:paragraph-rsid="001b3f6b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text-properties style:font-name="DejaVu Sans" fo:font-size="12pt" fo:language="en" fo:country="US" fo:font-weight="normal" officeooo:rsid="00117b07" officeooo:paragraph-rsid="001c1b16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text-properties style:font-name="DejaVu Sans" fo:font-size="12pt" fo:language="en" fo:country="US" fo:font-weight="normal" officeooo:rsid="0016bfcd" officeooo:paragraph-rsid="001818d2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DejaVu Sans" fo:font-size="15pt" fo:language="en" fo:country="US" officeooo:rsid="000aae30" officeooo:paragraph-rsid="000aae30" style:font-size-asian="15pt" style:font-size-complex="15pt"/>
    </style:style>
    <style:style style:name="P38" style:family="paragraph" style:parent-style-name="Standard">
      <loext:graphic-properties draw:fill="solid" draw:fill-color="#ffffff"/>
      <style:paragraph-properties fo:background-color="#ffffff"/>
      <style:text-properties style:font-name="DejaVu Sans" officeooo:paragraph-rsid="001c1b16"/>
    </style:style>
    <style:style style:name="P3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DejaVu Sans" fo:font-size="12pt" fo:language="en" fo:country="US" officeooo:rsid="000aae30" officeooo:paragraph-rsid="000aae30" style:font-size-asian="12pt" style:font-name-complex="Times New Roman1" style:font-size-complex="12pt"/>
    </style:style>
    <style:style style:name="P40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DejaVu Sans" fo:font-size="12pt" fo:language="en" fo:country="US" officeooo:rsid="000d6dc5" officeooo:paragraph-rsid="000d6dc5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padding="0.074cm" fo:border-left="none" fo:border-right="none" fo:border-top="none" fo:border-bottom="0.99pt solid #000000" style:join-border="false"/>
      <style:text-properties style:font-name="DejaVu Sans" fo:font-size="12pt" fo:language="en" fo:country="US" fo:font-style="normal" fo:font-weight="normal" officeooo:rsid="000d6dc5" officeooo:paragraph-rsid="000d6dc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padding="0.074cm" fo:border-left="none" fo:border-right="none" fo:border-top="none" fo:border-bottom="0.99pt solid #000000" style:join-border="false"/>
      <style:text-properties style:font-name="DejaVu Sans" fo:font-size="12pt" fo:language="en" fo:country="US" officeooo:rsid="000d6dc5" officeooo:paragraph-rsid="00117b07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/>
      <style:text-properties style:font-name="DejaVu Sans" fo:font-size="12pt" fo:language="en" fo:country="US" officeooo:rsid="00117b07" officeooo:paragraph-rsid="00117b07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/>
      <style:text-properties style:font-name="DejaVu Sans" fo:font-size="12pt" fo:language="en" fo:country="US" officeooo:rsid="00117b07" officeooo:paragraph-rsid="001a5895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/>
      <style:text-properties style:font-name="DejaVu Sans" fo:font-size="12pt" fo:language="en" fo:country="US" officeooo:rsid="000d6dc5" officeooo:paragraph-rsid="000d6dc5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/>
      <style:text-properties style:font-name="DejaVu Sans" fo:font-size="12pt" fo:language="en" fo:country="US" officeooo:rsid="0011dd70" officeooo:paragraph-rsid="0011dd70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/>
      <style:text-properties style:font-name="DejaVu Sans" fo:font-size="12pt" fo:language="en" fo:country="US" fo:font-style="normal" fo:font-weight="normal" officeooo:rsid="000d6dc5" officeooo:paragraph-rsid="000d6dc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/>
      <style:text-properties style:font-name="DejaVu Sans" fo:font-size="12pt" fo:language="en" fo:country="US" fo:font-style="normal" fo:font-weight="normal" officeooo:rsid="0011dd70" officeooo:paragraph-rsid="0011dd7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padding="0.074cm" fo:border-left="none" fo:border-right="none" fo:border-top="none" fo:border-bottom="0.99pt solid #ffffff" style:shadow="none" style:writing-mode="page" style:join-border="true"/>
      <style:text-properties style:font-name="DejaVu Sans" fo:font-size="12pt" fo:language="en" fo:country="US" officeooo:rsid="000d6dc5" officeooo:paragraph-rsid="001a5895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style:shadow="none"/>
      <style:text-properties style:font-name="DejaVu Sans" fo:font-size="12pt" fo:language="en" fo:country="US" officeooo:rsid="000b8062" officeooo:paragraph-rsid="001c1b16" style:font-size-asian="12pt" style:font-size-complex="12pt"/>
    </style:style>
    <style:style style:name="P51" style:family="paragraph" style:parent-style-name="Corps">
      <style:paragraph-properties fo:margin-top="0cm" fo:margin-bottom="0cm" loext:contextual-spacing="false" fo:padding="0.074cm" fo:border-left="none" fo:border-right="none" fo:border-top="none" fo:border-bottom="0.99pt solid #000000" style:shadow="none" style:writing-mode="lr-tb" style:join-border="false"/>
      <style:text-properties style:font-name="DejaVu Sans" fo:font-size="12pt" fo:language="en" fo:country="US" fo:font-style="normal" fo:font-weight="normal" officeooo:rsid="0011dd70" officeooo:paragraph-rsid="0011dd7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Corps">
      <style:paragraph-properties fo:margin-top="0cm" fo:margin-bottom="0cm" loext:contextual-spacing="false"/>
      <style:text-properties style:font-name="DejaVu Sans" fo:font-size="12pt" fo:language="en" fo:country="US" fo:font-style="normal" fo:font-weight="normal" officeooo:rsid="00137014" officeooo:paragraph-rsid="0013701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Corps">
      <style:paragraph-properties fo:margin-top="0cm" fo:margin-bottom="0cm" loext:contextual-spacing="false"/>
      <style:text-properties style:font-name="DejaVu Sans" fo:font-size="12pt" fo:language="en" fo:country="US" fo:font-style="normal" fo:font-weight="normal" officeooo:rsid="001818d2" officeooo:paragraph-rsid="001818d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Corps">
      <style:paragraph-properties fo:margin-top="0cm" fo:margin-bottom="0cm" loext:contextual-spacing="false"/>
      <style:text-properties style:font-name="DejaVu Sans" fo:font-size="12pt" fo:language="en" fo:country="US" fo:font-style="normal" fo:font-weight="normal" officeooo:rsid="001818d2" officeooo:paragraph-rsid="0019795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Corps">
      <style:paragraph-properties fo:margin-top="0cm" fo:margin-bottom="0cm" loext:contextual-spacing="false"/>
      <style:text-properties style:font-name="DejaVu Sans" fo:font-size="12pt" fo:language="en" fo:country="US" fo:font-style="normal" fo:font-weight="normal" officeooo:rsid="001818d2" officeooo:paragraph-rsid="001c1b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Corps">
      <style:paragraph-properties fo:margin-top="0cm" fo:margin-bottom="0cm" loext:contextual-spacing="false"/>
      <style:text-properties style:font-name="DejaVu Sans" fo:font-size="12pt" fo:language="en" fo:country="US" officeooo:rsid="0011dd70" officeooo:paragraph-rsid="0011dd70" style:font-size-asian="12pt" style:font-size-complex="12pt"/>
    </style:style>
    <style:style style:name="P57" style:family="paragraph" style:parent-style-name="Corps">
      <style:paragraph-properties fo:margin-top="0cm" fo:margin-bottom="0cm" loext:contextual-spacing="false"/>
      <style:text-properties style:font-name="DejaVu Sans" fo:font-size="12pt" fo:language="en" fo:country="US" officeooo:rsid="0011dd70" officeooo:paragraph-rsid="00137014" style:font-size-asian="12pt" style:font-size-complex="12pt"/>
    </style:style>
    <style:style style:name="P58" style:family="paragraph" style:parent-style-name="Corps">
      <style:paragraph-properties fo:margin-top="0cm" fo:margin-bottom="0cm" loext:contextual-spacing="false"/>
      <style:text-properties style:font-name="DejaVu Sans" fo:font-size="12pt" fo:language="en" fo:country="US" officeooo:rsid="0011dd70" officeooo:paragraph-rsid="0016a440" style:font-size-asian="12pt" style:font-size-complex="12pt"/>
    </style:style>
    <style:style style:name="P59" style:family="paragraph" style:parent-style-name="Corps">
      <style:text-properties style:font-name="DejaVu Sans" fo:font-size="12pt" fo:language="en" fo:country="US" officeooo:rsid="000aae30" officeooo:paragraph-rsid="001b3f6b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8062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name-complex="Times New Roman1"/>
    </style:style>
    <style:style style:name="T5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font-style="italic" fo:font-weight="bold" officeooo:rsid="00117b07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font-style="italic" fo:font-weight="bold" officeooo:rsid="0011dd70" style:font-style-asian="italic" style:font-weight-asian="bold" style:font-name-complex="Times New Roman1" style:font-style-complex="italic" style:font-weight-complex="bold"/>
    </style:style>
    <style:style style:name="T8" style:family="text">
      <style:text-properties fo:font-style="italic" fo:font-weight="bold" officeooo:rsid="0016bfcd" style:font-style-asian="italic" style:font-weight-asian="bold" style:font-name-complex="Times New Roman1" style:font-style-complex="italic" style:font-weight-complex="bold"/>
    </style:style>
    <style:style style:name="T9" style:family="text">
      <style:text-properties fo:font-style="italic" fo:font-weight="bold" officeooo:rsid="000b8062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fo:font-style="italic" fo:font-weight="bold" officeooo:rsid="00101477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fo:font-style="italic" fo:font-weight="bold" officeooo:rsid="0019795c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fo:font-style="italic" fo:font-weight="bold" officeooo:rsid="001818d2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name-complex="Times New Roman1" style:font-style-complex="normal" style:font-weight-complex="normal"/>
    </style:style>
    <style:style style:name="T14" style:family="text">
      <style:text-properties fo:font-style="italic" fo:font-weight="bold" officeooo:rsid="001a5895" style:font-style-asian="italic" style:font-weight-asian="bold" style:font-name-complex="Times New Roman1" style:font-style-complex="normal" style:font-weight-complex="normal"/>
    </style:style>
    <style:style style:name="T15" style:family="text">
      <style:text-properties fo:font-style="italic" fo:font-weight="bold" style:font-style-asian="italic" style:font-weight-asian="bold" style:font-name-complex="Times New Roman1" style:font-style-complex="normal" style:font-weight-complex="bold"/>
    </style:style>
    <style:style style:name="T16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17" style:family="text">
      <style:text-properties fo:font-style="italic" fo:font-weight="bold" officeooo:rsid="0015efae" style:font-style-asian="italic" style:font-weight-asian="bold" style:font-name-complex="Times New Roman1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101477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19795c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1a5895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1c1b16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77ea7" style:font-name-asian="Times New Roman1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1818d2" style:font-name-asian="Times New Roman1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1b3f6b" style:font-name-asian="Times New Roman1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fo:font-style="italic" fo:font-weight="bold" officeooo:rsid="001818d2" style:font-name-asian="Times New Roman1" style:font-style-asian="italic" style:font-weight-asian="bold" style:font-name-complex="Times New Roman1" style:font-style-complex="italic" style:font-weight-complex="bold"/>
    </style:style>
    <style:style style:name="T28" style:family="text">
      <style:text-properties fo:font-style="italic" fo:font-weight="bold" officeooo:rsid="000d6dc5" style:font-name-asian="Times New Roman1" style:font-style-asian="italic" style:font-weight-asian="bold" style:font-name-complex="Times New Roman1" style:font-style-complex="italic" style:font-weight-complex="bold"/>
    </style:style>
    <style:style style:name="T29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30" style:family="text">
      <style:text-properties officeooo:rsid="000b8062"/>
    </style:style>
    <style:style style:name="T31" style:family="text">
      <style:text-properties fo:font-style="normal" officeooo:rsid="000b8062" style:font-style-asian="normal" style:font-style-complex="normal"/>
    </style:style>
    <style:style style:name="T32" style:family="text">
      <style:text-properties fo:font-style="normal" officeooo:rsid="001a5895" style:font-style-asian="normal" style:font-style-complex="normal"/>
    </style:style>
    <style:style style:name="T33" style:family="text">
      <style:text-properties fo:font-style="normal" officeooo:rsid="001b3f6b" style:font-style-asian="normal" style:font-style-complex="normal"/>
    </style:style>
    <style:style style:name="T34" style:family="text">
      <style:text-properties fo:font-style="normal" officeooo:rsid="001c1b16" style:font-style-asian="normal" style:font-style-complex="normal"/>
    </style:style>
    <style:style style:name="T35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style="normal" fo:font-weight="normal" officeooo:rsid="0011dd70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style="normal" fo:font-weight="normal" officeooo:rsid="00137014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style="normal" fo:font-weight="normal" officeooo:rsid="0015efae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style="normal" fo:font-weight="normal" officeooo:rsid="0016bfcd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style="normal" fo:font-weight="normal" officeooo:rsid="000d6dc5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style="normal" fo:font-weight="normal" officeooo:rsid="0012ea7b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style="normal" fo:font-weight="normal" officeooo:rsid="00146708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style="normal" fo:font-weight="normal" officeooo:rsid="000eb2d8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style="normal" fo:font-weight="normal" officeooo:rsid="00101477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style="normal" fo:font-weight="normal" officeooo:rsid="000b8062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style="normal" fo:font-weight="normal" officeooo:rsid="0019795c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style="normal" fo:font-weight="normal" officeooo:rsid="00117b07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style="normal" fo:font-weight="normal" officeooo:rsid="001818d2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fo:font-weight="normal" officeooo:rsid="001a5895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style="normal" fo:font-weight="normal" officeooo:rsid="00177ea7" style:font-name-asian="Times New Roman1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1b3f6b" style:font-name-asian="Times New Roman1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0d6dc5" style:font-name-asian="Times New Roman1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officeooo:rsid="0016bfcd" style:font-name-asian="Times New Roman1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officeooo:rsid="000d6dc5"/>
    </style:style>
    <style:style style:name="T55" style:family="text">
      <style:text-properties style:font-name-complex="Times New Roman1"/>
    </style:style>
    <style:style style:name="T56" style:family="text">
      <style:text-properties officeooo:rsid="00101477" style:font-name-complex="Times New Roman1"/>
    </style:style>
    <style:style style:name="T57" style:family="text">
      <style:text-properties officeooo:rsid="00117b07" style:font-name-complex="Times New Roman1"/>
    </style:style>
    <style:style style:name="T58" style:family="text">
      <style:text-properties officeooo:rsid="000b8062" style:font-name-complex="Times New Roman1"/>
    </style:style>
    <style:style style:name="T59" style:family="text">
      <style:text-properties officeooo:rsid="00146708" style:font-name-complex="Times New Roman1"/>
    </style:style>
    <style:style style:name="T60" style:family="text">
      <style:text-properties officeooo:rsid="0015efae" style:font-name-complex="Times New Roman1"/>
    </style:style>
    <style:style style:name="T61" style:family="text">
      <style:text-properties officeooo:rsid="001818d2" style:font-name-complex="Times New Roman1"/>
    </style:style>
    <style:style style:name="T62" style:family="text">
      <style:text-properties officeooo:rsid="0019795c" style:font-name-complex="Times New Roman1"/>
    </style:style>
    <style:style style:name="T63" style:family="text">
      <style:text-properties officeooo:rsid="001a5895" style:font-name-complex="Times New Roman1"/>
    </style:style>
    <style:style style:name="T64" style:family="text">
      <style:text-properties officeooo:rsid="0012ea7b"/>
    </style:style>
    <style:style style:name="T65" style:family="text">
      <style:text-properties fo:color="#000000" fo:font-size="12pt" fo:language="en" fo:country="US" fo:font-style="italic" fo:font-weight="normal" officeooo:rsid="001c1b16" style:font-name-asian="Times New Roman1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T66" style:family="text">
      <style:text-properties fo:color="#000000" fo:font-size="12pt" fo:language="en" fo:country="US" fo:font-style="normal" fo:font-weight="normal" officeooo:rsid="001c1b1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7" style:family="text">
      <style:text-properties fo:color="#000000" fo:font-style="normal" fo:font-weight="normal" officeooo:rsid="0015efae" style:font-style-asian="normal" style:font-weight-asian="normal" style:font-name-complex="Calibri1" style:font-style-complex="normal" style:font-weight-complex="normal"/>
    </style:style>
    <style:style style:name="T68" style:family="text">
      <style:text-properties fo:color="#000000" fo:font-style="normal" fo:font-weight="normal" officeooo:rsid="0016a440" style:font-style-asian="normal" style:font-weight-asian="normal" style:font-name-complex="Calibri1" style:font-style-complex="normal" style:font-weight-complex="normal"/>
    </style:style>
    <style:style style:name="T69" style:family="text">
      <style:text-properties fo:color="#000000" fo:font-style="normal" fo:font-weight="normal" officeooo:rsid="0019795c" style:font-style-asian="normal" style:font-weight-asian="normal" style:font-name-complex="Calibri1" style:font-style-complex="normal" style:font-weight-complex="normal"/>
    </style:style>
    <style:style style:name="T70" style:family="text">
      <style:text-properties fo:color="#000000" fo:font-style="normal" fo:font-weight="normal" officeooo:rsid="001a5895" style:font-style-asian="normal" style:font-weight-asian="normal" style:font-name-complex="Calibri1" style:font-style-complex="normal" style:font-weight-complex="normal"/>
    </style:style>
    <style:style style:name="T71" style:family="text">
      <style:text-properties fo:color="#000000" fo:font-style="normal" fo:font-weight="normal" officeooo:rsid="001a5895" style:font-style-asian="normal" style:font-weight-asian="normal" style:font-name-complex="Times New Roman1" style:font-style-complex="normal" style:font-weight-complex="normal"/>
    </style:style>
    <style:style style:name="T72" style:family="text">
      <style:text-properties fo:color="#000000" fo:font-style="normal" fo:font-weight="normal" officeooo:rsid="001b3f6b" style:font-style-asian="normal" style:font-weight-asian="normal" style:font-name-complex="Times New Roman1" style:font-style-complex="normal" style:font-weight-complex="normal"/>
    </style:style>
    <style:style style:name="T73" style:family="text">
      <style:text-properties fo:color="#000000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4" style:family="text">
      <style:text-properties fo:color="#000000" fo:font-style="normal" fo:font-weight="normal" officeooo:rsid="00146708" style:font-name-asian="Times New Roman1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fo:color="#000000" fo:font-style="normal" fo:font-weight="normal" officeooo:rsid="00146708" style:font-name-asian="Times New Roman1" style:font-style-asian="normal" style:font-weight-asian="normal" style:font-name-complex="Times New Roman1" style:font-style-complex="normal" style:font-weight-complex="normal"/>
    </style:style>
    <style:style style:name="T76" style:family="text">
      <style:text-properties fo:color="#000000" fo:font-style="normal" fo:font-weight="normal" officeooo:rsid="0019795c" style:font-name-asian="Times New Roman1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fo:color="#000000" fo:font-style="normal" fo:font-weight="normal" officeooo:rsid="0012ea7b" style:font-name-asian="Times New Roman1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color="#000000" fo:font-style="normal" fo:font-weight="normal" officeooo:rsid="001818d2" style:font-name-asian="Times New Roman1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fo:color="#000000" fo:font-style="normal" fo:font-weight="normal" officeooo:rsid="00137014" style:font-name-asian="Times New Roman1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fo:color="#000000" fo:font-style="normal" fo:font-weight="normal" officeooo:rsid="0016a440" style:font-name-asian="Times New Roman1" style:font-style-asian="normal" style:font-weight-asian="normal" style:font-name-complex="Times New Roman1" style:font-style-complex="normal" style:font-weight-complex="normal"/>
    </style:style>
    <style:style style:name="T81" style:family="text">
      <style:text-properties fo:color="#000000" fo:font-style="normal" fo:font-weight="normal" officeooo:rsid="00177ea7" style:font-name-asian="Times New Roman1" style:font-style-asian="normal" style:font-weight-asian="normal" style:font-name-complex="Times New Roman1" style:font-style-complex="normal" style:font-weight-complex="normal"/>
    </style:style>
    <style:style style:name="T82" style:family="text">
      <style:text-properties fo:color="#000000" fo:font-style="normal" fo:font-weight="normal" officeooo:rsid="001c1b16" style:font-name-asian="Times New Roman1" style:font-style-asian="normal" style:font-weight-asian="normal" style:font-name-complex="Times New Roman1" style:font-style-complex="normal" style:font-weight-complex="normal"/>
    </style:style>
    <style:style style:name="T83" style:family="text">
      <style:text-properties fo:color="#000000" fo:font-style="normal" fo:font-weight="normal" officeooo:rsid="001c1b16" style:font-name-asian="Times New Roman1" style:font-style-asian="normal" style:font-weight-asian="normal" style:font-name-complex="Times New Roman1" style:font-style-complex="normal" style:font-weight-complex="normal"/>
    </style:style>
    <style:style style:name="T84" style:family="text">
      <style:text-properties fo:color="#000000" fo:font-style="normal" fo:font-weight="normal" officeooo:rsid="0016a440" style:font-name-asian="Times New Roman1" style:font-style-asian="normal" style:font-weight-asian="normal" style:font-name-complex="Calibri1" style:font-style-complex="normal" style:font-weight-complex="normal"/>
    </style:style>
    <style:style style:name="T85" style:family="text">
      <style:text-properties fo:color="#000000" fo:font-style="normal" officeooo:rsid="001b3f6b" style:font-style-asian="normal" style:font-name-complex="Times New Roman1" style:font-style-complex="normal"/>
    </style:style>
    <style:style style:name="T86" style:family="text">
      <style:text-properties fo:color="#000000" fo:font-style="normal" officeooo:rsid="001c1b16" style:font-style-asian="normal" style:font-name-complex="Times New Roman1" style:font-style-complex="normal"/>
    </style:style>
    <style:style style:name="T87" style:family="text">
      <style:text-properties fo:color="#000000" fo:font-style="normal" officeooo:rsid="001c1b16" style:font-name-asian="Times New Roman1" style:font-style-asian="normal" style:font-name-complex="Times New Roman1" style:font-style-complex="normal"/>
    </style:style>
    <style:style style:name="T88" style:family="text">
      <style:text-properties fo:color="#000000" fo:font-style="italic" fo:font-weight="normal" officeooo:rsid="0012ea7b" style:font-name-asian="Times New Roman1" style:font-style-asian="italic" style:font-weight-asian="normal" style:font-name-complex="Times New Roman1" style:font-style-complex="italic" style:font-weight-complex="normal"/>
    </style:style>
    <style:style style:name="T89" style:family="text">
      <style:text-properties fo:color="#000000" fo:font-style="italic" fo:font-weight="normal" officeooo:rsid="00146708" style:font-name-asian="Times New Roman1" style:font-style-asian="italic" style:font-weight-asian="normal" style:font-name-complex="Times New Roman1" style:font-style-complex="italic" style:font-weight-complex="normal"/>
    </style:style>
    <style:style style:name="T90" style:family="text">
      <style:text-properties fo:color="#000000" fo:font-style="italic" fo:font-weight="normal" officeooo:rsid="001c1b16" style:font-name-asian="Times New Roman1" style:font-style-asian="italic" style:font-weight-asian="normal" style:font-name-complex="Times New Roman1" style:font-style-complex="italic" style:font-weight-complex="normal"/>
    </style:style>
    <style:style style:name="T91" style:family="text">
      <style:text-properties fo:color="#000000" fo:font-style="italic" fo:font-weight="bold" officeooo:rsid="0015efae" style:font-style-asian="italic" style:font-weight-asian="bold" style:font-name-complex="Calibri1" style:font-style-complex="italic" style:font-weight-complex="bold"/>
    </style:style>
    <style:style style:name="T92" style:family="text">
      <style:text-properties fo:color="#000000" fo:font-style="italic" fo:font-weight="bold" officeooo:rsid="0019795c" style:font-style-asian="italic" style:font-weight-asian="bold" style:font-name-complex="Calibri1" style:font-style-complex="italic" style:font-weight-complex="bold"/>
    </style:style>
    <style:style style:name="T93" style:family="text">
      <style:text-properties fo:color="#000000" fo:font-style="italic" fo:font-weight="bold" officeooo:rsid="001a5895" style:font-style-asian="italic" style:font-weight-asian="bold" style:font-name-complex="Times New Roman1" style:font-style-complex="normal" style:font-weight-complex="normal"/>
    </style:style>
    <style:style style:name="T94" style:family="text">
      <style:text-properties fo:color="#000000" fo:font-style="italic" fo:font-weight="bold" officeooo:rsid="001b3f6b" style:font-style-asian="italic" style:font-weight-asian="bold" style:font-name-complex="Times New Roman1" style:font-style-complex="italic" style:font-weight-complex="bold"/>
    </style:style>
    <style:style style:name="T95" style:family="text">
      <style:text-properties fo:color="#000000" fo:font-style="italic" fo:font-weight="bold" officeooo:rsid="001a5895" style:font-style-asian="italic" style:font-weight-asian="bold" style:font-name-complex="Times New Roman1" style:font-style-complex="italic" style:font-weight-complex="bold"/>
    </style:style>
    <style:style style:name="T96" style:family="text">
      <style:text-properties fo:color="#000000" fo:font-style="italic" fo:font-weight="bold" officeooo:rsid="0019795c" style:font-name-asian="Times New Roman1" style:font-style-asian="italic" style:font-weight-asian="bold" style:font-name-complex="Times New Roman1" style:font-style-complex="italic" style:font-weight-complex="bold"/>
    </style:style>
    <style:style style:name="T97" style:family="text">
      <style:text-properties fo:color="#000000" fo:font-style="italic" fo:font-weight="bold" officeooo:rsid="0012ea7b" style:font-name-asian="Times New Roman1" style:font-style-asian="italic" style:font-weight-asian="bold" style:font-name-complex="Times New Roman1" style:font-style-complex="italic" style:font-weight-complex="bold"/>
    </style:style>
    <style:style style:name="T98" style:family="text">
      <style:text-properties fo:color="#000000" fo:font-style="italic" fo:font-weight="bold" officeooo:rsid="00146708" style:font-name-asian="Times New Roman1" style:font-style-asian="italic" style:font-weight-asian="bold" style:font-name-complex="Times New Roman1" style:font-style-complex="italic" style:font-weight-complex="bold"/>
    </style:style>
    <style:style style:name="T99" style:family="text">
      <style:text-properties fo:color="#000000" fo:font-style="italic" fo:font-weight="bold" officeooo:rsid="00177ea7" style:font-name-asian="Times New Roman1" style:font-style-asian="italic" style:font-weight-asian="bold" style:font-name-complex="Times New Roman1" style:font-style-complex="italic" style:font-weight-complex="bold"/>
    </style:style>
    <style:style style:name="T100" style:family="text">
      <style:text-properties fo:color="#000000" fo:font-style="italic" fo:font-weight="bold" officeooo:rsid="001c1b16" style:font-name-asian="Times New Roman1" style:font-style-asian="italic" style:font-weight-asian="bold" style:font-name-complex="Times New Roman1" style:font-style-complex="italic" style:font-weight-complex="bold"/>
    </style:style>
    <style:style style:name="T101" style:family="text">
      <style:text-properties fo:color="#000000" fo:font-style="italic" fo:font-weight="bold" officeooo:rsid="001c1b16" style:font-name-asian="Times New Roman1" style:font-style-asian="italic" style:font-weight-asian="bold" style:font-name-complex="Times New Roman1" style:font-style-complex="italic" style:font-weight-complex="bold"/>
    </style:style>
    <style:style style:name="T102" style:family="text">
      <style:text-properties fo:color="#000000" fo:font-style="italic" fo:font-weight="bold" officeooo:rsid="00146708" style:font-name-asian="Times New Roman1" style:font-style-asian="italic" style:font-weight-asian="bold" style:font-name-complex="Times New Roman1" style:font-style-complex="normal" style:font-weight-complex="bold"/>
    </style:style>
    <style:style style:name="T103" style:family="text">
      <style:text-properties fo:color="#000000" fo:font-style="italic" fo:font-weight="bold" officeooo:rsid="0016a440" style:font-name-asian="Times New Roman1" style:font-style-asian="italic" style:font-weight-asian="bold" style:font-name-complex="Calibri1" style:font-style-complex="italic" style:font-weight-complex="bold"/>
    </style:style>
    <style:style style:name="T104" style:family="text">
      <style:text-properties fo:color="#000000" fo:font-weight="normal" officeooo:rsid="000b8062" style:font-name-asian="Times New Roman1" style:font-weight-asian="normal" style:font-name-complex="Times New Roman1" style:font-weight-complex="normal"/>
    </style:style>
    <style:style style:name="T105" style:family="text">
      <style:text-properties fo:color="#000000" fo:font-weight="normal" style:font-name-asian="Times New Roman1" style:font-weight-asian="normal" style:font-weight-complex="normal"/>
    </style:style>
    <style:style style:name="T106" style:family="text">
      <style:text-properties fo:color="#000000" style:font-name-asian="Times New Roman1"/>
    </style:style>
    <style:style style:name="T107" style:family="text">
      <style:text-properties fo:color="#000000" officeooo:rsid="001c1b16" style:font-name-asian="Times New Roman1"/>
    </style:style>
    <style:style style:name="T108" style:family="text">
      <style:text-properties fo:color="#000000" fo:font-weight="bold" style:font-name-asian="Times New Roman1" style:font-weight-asian="bold" style:font-weight-complex="bold"/>
    </style:style>
    <style:style style:name="T109" style:family="text">
      <style:text-properties officeooo:rsid="0016bfcd"/>
    </style:style>
    <style:style style:name="T110" style:family="text">
      <style:text-properties officeooo:rsid="00177ea7"/>
    </style:style>
    <style:style style:name="T111" style:family="text">
      <style:text-properties officeooo:rsid="00177ea7" style:font-name-asian="Times New Roman1"/>
    </style:style>
    <style:style style:name="T112" style:family="text">
      <style:text-properties style:font-name-asian="Times New Roman1" style:font-name-complex="Times New Roman1"/>
    </style:style>
    <style:style style:name="T113" style:family="text">
      <style:text-properties officeooo:rsid="001818d2" style:font-name-asian="Times New Roman1" style:font-name-complex="Times New Roman1"/>
    </style:style>
    <style:style style:name="T114" style:family="text">
      <style:text-properties officeooo:rsid="0019795c" style:font-name-asian="Times New Roman1" style:font-name-complex="Times New Roman1"/>
    </style:style>
    <style:style style:name="T115" style:family="text">
      <style:text-properties officeooo:rsid="00101477"/>
    </style:style>
    <style:style style:name="T116" style:family="text">
      <style:text-properties officeooo:rsid="0019795c"/>
    </style:style>
    <style:style style:name="T117" style:family="text">
      <style:text-properties officeooo:rsid="001a5895"/>
    </style:style>
    <style:style style:name="T118" style:family="text">
      <style:text-properties officeooo:rsid="001c1b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Les meyeusès idêyes, kécfeye; <text:span text:style-name="T30">por mi, todi</text:span></text:p>
      <text:p text:style-name="P14"/>
      <text:p text:style-name="P28">MINS: si on fwait on fond di dnêyes [<text:span text:style-name="T2">base de données</text:span>], gn a <text:span text:style-name="T118">motoit co</text:span> ds ôtes ki meritnut ene plaece laddé.</text:p>
      <text:p text:style-name="P32">Tchaeke marixhådeu [<text:span text:style-name="T2">créateur</text:span>] d’ noûmot divreut aveur ene pårt del cagnote (dji vou bén rmete 100 € di m’ taxhe po tchaeconk aveur 100 €, si l’ djuri est d’ acoird di fé insi).</text:p>
      <text:p text:style-name="P15"/>
      <text:p text:style-name="P4">* Aparintaedje [dérivation]</text:p>
      <text:p text:style-name="P5">** distop<text:span text:style-name="T54">oe</text:span> (d’ <text:span text:style-name="T64">voenne</text:span>s) (<text:span text:style-name="T54">s</text:span><text:span text:style-name="T55">tent veineux, </text:span><text:span text:style-name="T4">distoupeû </text:span><text:span text:style-name="T40">l° 1). </text:span></text:p>
      <text:p text:style-name="P6"><text:span text:style-name="T40">** </text:span><text:span text:style-name="T41">dipictaedje (</text:span><text:span text:style-name="T42">d</text:span><text:span text:style-name="T77">étartrage : </text:span><text:span text:style-name="T97">dèpiquetadge</text:span><text:span text:style-name="T77">, l° 3). </text:span><text:span text:style-name="T78">(betchete di- rafoircixhante).</text:span></text:p>
      <text:p text:style-name="P7"><text:span text:style-name="T88">** </text:span><text:span text:style-name="T74">rivicreye (réanimation : </text:span><text:span text:style-name="T102">ruviqrie</text:span><text:span text:style-name="T74">, l° 3)</text:span></text:p>
      <text:p text:style-name="P7"><text:span text:style-name="T74">** rinacaedje (anorexie : </text:span><text:span text:style-name="T98">renaquadge</text:span><text:span text:style-name="T89">, </text:span><text:span text:style-name="T74">l° 3 ). Li sinse diné po “rinaker”, c’ est “rivômi”. Mins gn a on deujhinme sinse co pus près di l’ atuze medicåle k’ on a-st a ratourner, c’ est “èn nén voleur magnî on bon magnijhon”; pol cawete, puvite -ance ou -ant (estat, nén coûte accion, come -aedje). =&gt; rinacance.</text:span></text:p>
      <text:p text:style-name="P2"><text:span text:style-name="T74">** </text:span><text:span text:style-name="T76">aschoûtea (stéthoscope : </text:span><text:span text:style-name="T96">askoutiô</text:span><text:span text:style-name="T76">, l° 6); mî ki aschoûtrece, dedja documinté so <text:s/>Wikipedia, mins “(a)schoûtrece” dedja po fr= 1. écouteur; 2. GSM </text:span></text:p>
      <text:p text:style-name="P13"><text:span text:style-name="T76">** </text:span><text:span text:style-name="T82">cezariaedje (césarienne, </text:span><text:span text:style-name="T100">césariadge</text:span><text:span text:style-name="T90"> </text:span><text:span text:style-name="T82">l° 2); pus walon ki “cezaryinne”, li calcaedje eployî disk’ asteure.</text:span></text:p>
      <text:p text:style-name="P8"/>
      <text:p text:style-name="P4">* Aplacaedje ordinaire [composition simple]</text:p>
      <text:p text:style-name="P9">** efouwaedje di <text:span text:style-name="T109">(del) </text:span>vexheye (<text:span text:style-name="T54">c</text:span><text:span text:style-name="T55">ystite : </text:span><text:span text:style-name="T4">èfeuwâdje di vèssîye, </text:span><text:span text:style-name="T40">l° 1, </text:span><text:span text:style-name="T8">e</text:span><text:span text:style-name="T28">fouwaedje del vesseye</text:span><text:span text:style-name="T52">, </text:span><text:span text:style-name="T53">l° 5</text:span><text:span text:style-name="T35">). Cisse piceure la est dedja “acceptêye” so Wikipedia po-</text:span><text:span text:style-name="T40">z espliker </text:span><text:span text:style-name="T35">tos les efouwaedjes. </text:span><text:span text:style-name="T41">On pôreut eto calker on sinonime gåmès <text:s/>d’ efouwaedje “braijhant” (c</text:span><text:span text:style-name="T77">ystite : </text:span><text:span text:style-name="T97">bréjan à la pichelote</text:span><text:span text:style-name="T77"> l° 3)</text:span></text:p>
      <text:p text:style-name="P10"><text:span text:style-name="T35">** </text:span><text:span text:style-name="T43">zûna d’ oraye (</text:span><text:span text:style-name="T44">acouphène, </text:span><text:span text:style-name="T29">zunå d' orèye</text:span><text:span text:style-name="T35">, l°2)</text:span></text:p>
      <text:p text:style-name="P3"><text:span text:style-name="T35">** </text:span><text:span text:style-name="T36">d’ ospitå (nosocomial, </text:span><text:span text:style-name="T7">(maladèye) d' ospitå</text:span><text:span text:style-name="T36">, l° 2) </text:span><text:span text:style-name="T37">= ospitålrece (dins des scrijhaedjes pus sincieus).</text:span></text:p>
      <text:p text:style-name="P1"><text:span text:style-name="T37">** </text:span><text:span text:style-name="T38">docteur ås aweyes (</text:span><text:span text:style-name="T67">acuponcteur: </text:span><text:span text:style-name="T91">docteur â-z-awèyes</text:span><text:span text:style-name="T67">, </text:span><text:span text:style-name="T68">l° 4</text:span><text:span text:style-name="T67">)</text:span></text:p>
      <text:p text:style-name="P2"><text:span text:style-name="T67">** </text:span><text:span text:style-name="T69">erlevaedje des peas (lifting : </text:span><text:span text:style-name="T92">érlèvatche des piôs</text:span><text:span text:style-name="T69">, l° 6).</text:span></text:p>
      <text:p text:style-name="P11"><text:span text:style-name="T69">** </text:span><text:span text:style-name="T70">imådje d’ esco (échographie,</text:span><text:span text:style-name="T71"> </text:span><text:span text:style-name="T93">imâdje d’ isco</text:span><text:span text:style-name="T71">, l° 1)</text:span></text:p>
      <text:p text:style-name="P12"><text:span text:style-name="T71">** </text:span><text:span text:style-name="T72">ridjeton d’ cancer (m</text:span><text:span text:style-name="T71">étastase, </text:span><text:span text:style-name="T94">r</text:span><text:span text:style-name="T95">idjètond'cancèr</text:span><text:span text:style-name="T72">, l° 2)</text:span></text:p>
      <text:p text:style-name="P31"><text:span text:style-name="T85">** </text:span><text:span text:style-name="T86">cassant des oxhs (</text:span><text:span text:style-name="T87">Ostéoporose : </text:span><text:span text:style-name="T100">cassan des oches</text:span><text:span text:style-name="T87">, l° 3)</text:span></text:p>
      <text:p text:style-name="P22"/>
      <text:p text:style-name="P15"><text:span text:style-name="T30">* Aplacaedje viebe + coplemin</text:span>t <text:span text:style-name="T30">[composition verbe-complément]</text:span></text:p>
      <text:p text:style-name="P16">** <text:span text:style-name="T30">(</text:span><text:span text:style-name="T31">docteur) sogne-cour</text:span><text:span text:style-name="T3"> </text:span><text:span text:style-name="T31">(</text:span><text:span text:style-name="T4">sogne keûr</text:span><text:span text:style-name="T55"> </text:span><text:span text:style-name="T58">l° 1). Pout siervi a totes les ôtes especiåltés: docteur sogne-boyea (entérologue), sogne-ernos (urologue)…</text:span></text:p>
      <text:p text:style-name="P16"><text:span text:style-name="T58">** </text:span><text:span text:style-name="T59">poite-aweye (p</text:span><text:span text:style-name="T104">orte-aiguille</text:span><text:span text:style-name="T58"> : </text:span><text:span text:style-name="T9">pôrtagüe</text:span><text:span text:style-name="T45">, </text:span><text:span text:style-name="T42">l° 3)</text:span></text:p>
      <text:p text:style-name="P17"><text:span text:style-name="T42">** </text:span><text:span text:style-name="T38">schoûte-li-cour (</text:span><text:span text:style-name="T67">stéthoscope : </text:span><text:span text:style-name="T91">hoût' li coûr</text:span><text:span text:style-name="T67">, l° 4)</text:span></text:p>
      <text:p text:style-name="P17"><text:span text:style-name="T67">** rmete-d’-adram (rééducation : </text:span><text:span text:style-name="T91">r'mèt' d'adram</text:span><text:span text:style-name="T67">, l° 4) (dj’ åreu ptchî: rmetaedje d’ adram)</text:span></text:p>
      <text:p text:style-name="P15"/>
      <text:p text:style-name="P15">* Aplacaedje tîxhon <text:span text:style-name="T30">[composition à ordre inverse (déterminant-déterminé)]</text:span></text:p>
      <text:p text:style-name="P15">** oxheatrô (<text:span text:style-name="T1">ochatrô</text:span>, l° 1) = trô ås oxheas; =&gt; oxheatrawaedje; oxheasplawnaedje (li maladeye ki va fé des trôs ås oxheas).. On a ddja, sorlon l’ minme etcherpintaedje : oxhimiyôlite (pus åjhey avou l’ bodje “oxh” k’ avou l’ <text:soft-page-break/>bodje “oxhea” come diterminant); li loyante voyale est “i” come dins “borguimwaise”. <text:span text:style-name="T30">=&gt; oxhisplawnaedje</text:span></text:p>
      <text:p text:style-name="P18">** <text:span text:style-name="T110">tuzaméde (</text:span><text:span text:style-name="T111">psychiatre, </text:span><text:span text:style-name="T23">tuzaméde </text:span><text:span text:style-name="T50">l° 5). Mins ci sereut po on livea sociolinwistike “sotnou” (ki n’ egsiztêye nén co foirt asteure). Pol djåzaedje corant, gn a todi li mot passe-partot “psi”. </text:span></text:p>
      <text:p text:style-name="P59"><text:span text:style-name="T50">** </text:span><text:span text:style-name="T51">aiwisognåjhe (thalassothéraphie; </text:span><text:span text:style-name="T25">ê</text:span><text:span text:style-name="T23">wesognåte</text:span><text:span text:style-name="T50">, </text:span><text:span text:style-name="T51">l° 2)</text:span></text:p>
      <text:p text:style-name="P15"/>
      <text:p text:style-name="P15">* Sikes: <text:span text:style-name="T30">[acronymes]</text:span></text:p>
      <text:p text:style-name="P15"><text:span text:style-name="T13">** </text:span><text:span text:style-name="T35">ZSR</text:span><text:span text:style-name="T55"> (</text:span><text:span text:style-name="T16">Z</text:span><text:span text:style-name="T17">SR, z</text:span><text:span text:style-name="T16">ines Sins R’lache</text:span><text:span text:style-name="T55"> – TOC, Troubles Obsessionnels Compulsifs, <text:s/>l° 1). (</text:span><text:span text:style-name="T60">i</text:span><text:span text:style-name="T55">, elle fwait do zetesser).</text:span></text:p>
      <text:p text:style-name="P23"/>
      <text:p text:style-name="P26">* Riwalnijhîs calcaedjes [emprunt réadaptés phonologiquement]</text:p>
      <text:p text:style-name="P26">** couroloke (cardiologue : <text:span text:style-name="T18">Keûrolôgue</text:span>, l° 6). Li tecnike pout esse sitindowe </text:p>
      <text:p text:style-name="P26">ås ôtès especiåltés.</text:p>
      <text:p text:style-name="P24"><text:span text:style-name="T115">** pontaedje (pontage; </text:span><text:span text:style-name="T19">pontèdje</text:span><text:span text:style-name="T115">, l° 2)</text:span></text:p>
      <text:p text:style-name="P25">** <text:span text:style-name="T116">dischireure del platene do djno (déchirure du ménisque : </text:span><text:span text:style-name="T20">dèskirûre dél platène du djnou</text:span><text:span text:style-name="T116">, l° 6)</text:span></text:p>
      <text:p text:style-name="P26"/>
      <text:p text:style-name="P15"><text:span text:style-name="T55">* </text:span><text:span text:style-name="T61">Mots dedja egzistant</text:span><text:span text:style-name="T62">s</text:span><text:span text:style-name="T56"> </text:span><text:span text:style-name="T62">(ki polèt shuve bagaedje si l’lomaedje francès a stî rcandjî)</text:span></text:p>
      <text:p text:style-name="P19"><text:span text:style-name="T56">** roumatisse(s) (arthrose; </text:span><text:span text:style-name="T10">roumatisse</text:span><text:span text:style-name="T56">, l° 2)</text:span></text:p>
      <text:p text:style-name="P20"><text:span text:style-name="T56">** </text:span><text:span text:style-name="T57">pilure (</text:span><text:span text:style-name="T62">p</text:span><text:span text:style-name="T57">ilule contraceptive; </text:span><text:span text:style-name="T6">pilule</text:span><text:span text:style-name="T57"> l° 2) </text:span><text:span text:style-name="T62">dins l’ lingaedje corant, dins l’ fråze “prinde li ---”; dins on tecse eciclopedike: “pilure contrefants” (</text:span><text:span text:style-name="T11">pilûre contréfants</text:span><text:span text:style-name="T46"> l° 6)</text:span><text:span text:style-name="T62">. </text:span></text:p>
      <text:p text:style-name="P33">** kiné (kin<text:span text:style-name="T116">é</text:span>sithérapie, <text:span text:style-name="T18">kiné</text:span>, l° 2)</text:p>
      <text:p text:style-name="P34">** <text:span text:style-name="T117">rbolou té (décoction, </text:span><text:span text:style-name="T21">té</text:span><text:span text:style-name="T32">, l° 2)</text:span></text:p>
      <text:p text:style-name="P34"><text:span text:style-name="T32">** </text:span><text:span text:style-name="T33">té d’ trimpadje</text:span><text:span text:style-name="T117"> (infusion, </text:span><text:span text:style-name="T21">té</text:span><text:span text:style-name="T32">, l° 2)</text:span></text:p>
      <text:p text:style-name="P35"><text:span text:style-name="T32">** </text:span><text:span text:style-name="T34">polio (poliomiélyte; </text:span><text:span text:style-name="T22">polio</text:span><text:span text:style-name="T34"> l° 2)</text:span></text:p>
      <text:p text:style-name="P39"/>
      <text:p text:style-name="P27">Asteme ! Li plaece est ddja prinjhe pa èn ôte sinse <text:span text:style-name="T109">bén cnoxhou e </text:span>walon</text:p>
      <text:p text:style-name="P27"/>
      <text:p text:style-name="P21"><text:span text:style-name="T55">* pômagne (anorexie; </text:span><text:span text:style-name="T4">pô mougne</text:span><text:span text:style-name="T55">, l° 1). pômagne = famene </text:span><text:span text:style-name="T62">(èn rén aveur a magnî)</text:span></text:p>
      <text:p text:style-name="P30"><text:span text:style-name="T55">* scrijha = [fr. </text:span><text:span text:style-name="T62">g</text:span><text:span text:style-name="T55">raphie</text:span><text:span text:style-name="T62">]</text:span><text:span text:style-name="T55"> = troke di letes dins l’ ortografeye]. Asteure, dins “</text:span><text:span text:style-name="T5">r</text:span><text:span text:style-name="T26">adioscrijha</text:span><text:span text:style-name="T112">” et “</text:span><text:span text:style-name="T26">tetoscrijha</text:span><text:span text:style-name="T112">” (l° 5), c’ est l’ minme respondance “graphie” </text:span><text:span text:style-name="T114">k’ </text:span><text:span text:style-name="T112">e francès, mins cial, c’ est des imådjes, nén do tecse.</text:span></text:p>
      <text:p text:style-name="P29"><text:span text:style-name="T112">* </text:span><text:span text:style-name="T113">bén-mindjî (diététique : </text:span><text:span text:style-name="T27">bén mindé</text:span><text:span text:style-name="T113">, l° 6). “bén-mindjî / bén-magnî” dedja atåvlé po “gastronomie”. </text:span></text:p>
      <text:p text:style-name="P30"><text:span text:style-name="T112"/></text:p>
      <text:p text:style-name="P40"/>
      <text:p text:style-name="P27">Asteme ! Li livea sociolinwistike [registre <text:span text:style-name="T117">linguistique</text:span>] n’ est nén l’ minme:</text:p>
      <text:p text:style-name="P36"><text:span text:style-name="T24"/></text:p>
      <text:p text:style-name="P45"><text:span text:style-name="T55">* Boulimie </text:span><text:span text:style-name="T63">(</text:span><text:span text:style-name="T4">boya d’ </text:span><text:span text:style-name="T35">leup, l°1</text:span><text:span text:style-name="T43">)</text:span><text:span text:style-name="T35">: livea camaerådrece [familier], nén sincieus.</text:span></text:p>
      <text:p text:style-name="P43"><text:span text:style-name="T35">* Mammoraphie (</text:span><text:span text:style-name="T5">radio dès tètes</text:span><text:span text:style-name="T35">, l° 2; </text:span><text:span text:style-name="T8">tetoscrijha</text:span><text:span text:style-name="T39"> l° 5</text:span><text:span text:style-name="T35">) “tete” va pol livea corant (diner l’ tete, motoit nén pol livea médeyrece</text:span><text:span text:style-name="T39">)</text:span><text:span text:style-name="T35">. </text:span><text:span text:style-name="T39">MINS, “tete” pôreut ridivni “normå” si on tchante ås apurdisses ki c’ est l’ vî mot “normå” po “sin”, “lurete”.</text:span></text:p>
      <text:p text:style-name="P44"><text:span text:style-name="T39">* </text:span><text:span text:style-name="T48">IVG </text:span><text:span text:style-name="T49">(</text:span><text:span text:style-name="T12">sawardadje chwèsi</text:span><text:span text:style-name="T48"> </text:span><text:span text:style-name="T46">l° 6) </text:span><text:span text:style-name="T49">picård </text:span><text:span text:style-name="T46">“</text:span><text:span text:style-name="T49">sawardadje” = walon “fordjetaedje”, mot djusse po les biesses; on n’ rimete nén djin a biesse !</text:span></text:p>
      <text:p text:style-name="P44"><text:soft-page-break/><text:span text:style-name="T49">* contraception (</text:span><text:span text:style-name="T14">s(i)cape <text:s/>djône, l° 1)</text:span><text:span text:style-name="T49"> li mot “djonne” va po des biesses; po des efants, c’ est rabaxhant.</text:span></text:p>
      <text:p text:style-name="P41"/>
      <text:p text:style-name="P47">Asteme ! Li calcaedje do mot sincieus eternåcionå et ddja bén spårdou dins l’ cåzaedje corant</text:p>
      <text:p text:style-name="P47"/>
      <text:p text:style-name="P49"><text:span text:style-name="T47">a</text:span><text:span text:style-name="T35">ntibiotique : </text:span><text:span text:style-name="T13">mougne micrôbe</text:span><text:span text:style-name="T35"> </text:span><text:span text:style-name="T49">(</text:span><text:span text:style-name="T35">l°1</text:span><text:span text:style-name="T43">). </text:span><text:span text:style-name="T49">Li calcaedje “</text:span><text:span text:style-name="T47">antibiyotike” </text:span><text:span text:style-name="T49">est</text:span><text:span text:style-name="T47"> </text:span><text:span text:style-name="T49">ddja bén diswalpé sol Wikipedia e walon. </text:span><text:span text:style-name="T47">Mins on pout wårder “magne-microbe” po des esplikêyes å tos ptits efants. </text:span><text:span text:style-name="T49">Mins l’ mot pout ossu s’ apliker a “antiseptike”.</text:span></text:p>
      <text:p text:style-name="P42"><text:span text:style-name="T47"/></text:p>
      <text:p text:style-name="P46"><text:span text:style-name="T47">A</text:span><text:span text:style-name="T35">steme ! li contnant (mot) est ene miete diferin do contnou (atuze medicåle).</text:span></text:p>
      <text:p text:style-name="P48"/>
      <text:p text:style-name="P56"><text:span text:style-name="T35">* Nierileptike (neuroleptique, </text:span><text:span text:style-name="T5">catchèt po lès niérs</text:span><text:span text:style-name="T35"> l°2); on nierileptike pout esse eto ene pikeure, metans p-z edoirmi les biesses. Mins va bén pol djåzaedje ordinaire, et on médiaedje ås catchets; dedja eployî dins ene tchanson da Jacques Lefèvre (camaeråde mårticot).</text:span></text:p>
      <text:p text:style-name="P57"><text:span text:style-name="T35">* </text:span><text:span text:style-name="T37">(</text:span><text:span text:style-name="T73">Stérilet</text:span><text:span text:style-name="T35"> :<text:tab/></text:span><text:span text:style-name="T15">pondgosse</text:span><text:span text:style-name="T35">, </text:span><text:span text:style-name="T37">l° 3) Clair dins l’ fråze: paski dji m’ a fwait mete on –- (</text:span><text:span text:style-name="T79">pasquu dju m’a fâ mètte in pondgosse). Mins gn a des ôtes moyéns. Tén ! Li mot francès “stérilet” ni respectêye nén, lu nérén, li rîle contnant = contnou (stérilet = petit stérile).</text:span></text:p>
      <text:p text:style-name="P58"><text:span text:style-name="T79">* </text:span><text:span text:style-name="T80">riwerixh-ås-aweyes (</text:span><text:span text:style-name="T84">acuponcture: </text:span><text:span text:style-name="T103">r'wèri â-z-awèy'</text:span><text:span text:style-name="T84">) li ci ki rwerit ås aweyes, c’ est soeye-t i l’ pacyin soeye-t l’ docteur. Pol tecnike: rwerixhaedje ås aweyes; mins tertos ni rwerixh nén =&gt; sognaedje ås aweyes; médiaedje ås aweyes. Dedja sol wikipedia: awiyince (spotchî aplacaedje di “aweye-syince). Mins c’ est on spès noûmot [néologisme opaque].</text:span></text:p>
      <text:p text:style-name="P50"><text:span text:style-name="T74">* </text:span><text:span text:style-name="T81">rovyisse, </text:span><text:span text:style-name="T82">roveye-tot</text:span><text:span text:style-name="T81"> (maladie d'Alzheimer, </text:span><text:span text:style-name="T99">rovyisse</text:span><text:span text:style-name="T81">, l° 5</text:span><text:span text:style-name="T82"> u </text:span><text:span text:style-name="T100">roûvèye-tot</text:span><text:span text:style-name="T82">, l° 2).</text:span><text:span text:style-name="T81"> </text:span><text:span text:style-name="T82">L</text:span><text:span text:style-name="T81">i bodje est </text:span><text:span text:style-name="T82">clapant</text:span><text:span text:style-name="T81">, mins </text:span><text:span text:style-name="T82">li mot s’ aplike purade al</text:span><text:span text:style-name="T81"> djin </text:span><text:span text:style-name="T82">[malade d</text:span><text:span text:style-name="T81">'Alzheimer</text:span><text:span text:style-name="T82">]</text:span><text:span text:style-name="T81">. Pol maladeye, ci sereut pu</text:span><text:span text:style-name="T82">vite</text:span><text:span text:style-name="T81"> “roviance”, et po fé l’ diferince avou les ôtes roviances (roviance erirece [amnésie rétrograde], roviance di viyesse [amnésie sénile]: roviance d’ Alzemer (si on rcopeye li prononçaedje corant, a ôde d’ on no prôpe divnou cmon no) ou roviance d’ Alzheimer (si on vout wårder l’ mwaisse no prôpe).</text:span></text:p>
      <text:p text:style-name="P51"/>
      <text:p text:style-name="P53">Noûmots gåmès et picårds ki dji n’ sai djudjî (rashious so des mots tipicmint gåmès ou picårds)</text:p>
      <text:p text:style-name="P53"/>
      <text:p text:style-name="P54">* <text:span text:style-name="T116">a</text:span>couphéne : Oubiyemin <text:span text:style-name="T116">(l° 6)</text:span></text:p>
      <text:p text:style-name="P55">* <text:span text:style-name="T118">l</text:span><text:span text:style-name="T106">ifting : mouchiô dè la hanette. </text:span><text:span text:style-name="T107">(l° 3)</text:span></text:p>
      <text:p text:style-name="P38"><text:span text:style-name="T108">* </text:span><text:span text:style-name="T105">Ostéoporose</text:span><text:span text:style-name="T106"> : </text:span><text:span text:style-name="T65">tchaborbatcheure</text:span><text:span text:style-name="T66"> (l° 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wa" fo:country="B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wa" fo:country="B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Corps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fo:language="fr" fo:country="FR" style:font-size-asian="11pt" style:font-name-complex="Arial Unicode MS" style:font-family-complex="'Arial Unicode MS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09:01:42.076758315</meta:creation-date>
    <dc:date>2016-09-29T15:18:33.141373477</dc:date>
    <meta:editing-duration>PT35M7S</meta:editing-duration>
    <meta:editing-cycles>4</meta:editing-cycles>
    <meta:generator>LibreOffice/5.1.3.2$Linux_X86_64 LibreOffice_project/10m0$Build-2</meta:generator>
    <meta:document-statistic meta:table-count="0" meta:image-count="0" meta:object-count="0" meta:page-count="3" meta:paragraph-count="62" meta:word-count="1127" meta:character-count="6886" meta:non-whitespace-character-count="5811"/>
  </office:meta>
</office:document-meta>
</file>