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master-page-name="Standard">
      <style:paragraph-properties style:page-number="auto"/>
    </style:style>
    <style:style style:name="P3" style:family="paragraph" style:parent-style-name="Standard" style:list-style-name="WWNum1">
      <style:paragraph-properties fo:margin-top="0.494cm" fo:margin-bottom="0.494cm" loext:contextual-spacing="false"/>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weight="bold" style:font-name-asian="Times New Roman1" style:font-weight-asian="bold" style:font-weight-complex="bold"/>
    </style:style>
    <style:style style:name="T3" style:family="text">
      <style:text-properties style:font-name-asian="Times New Roman1"/>
    </style:style>
    <style:style style:name="T4" style:family="text">
      <style:text-properties fo:font-style="italic" style:font-name-asian="Times New Roman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ndidat 5</text:span></text:p>
      <text:p text:style-name="Normal_20__28_Web_29_"/>
      <text:p text:style-name="Normal_20__28_Web_29_">Dj' a l' plaijhi di vs propôzer mes cénk noûmots e walon pol bate di çte anêye ci.</text:p>
      <text:p text:style-name="Normal_20__28_Web_29_">Le mots sinsieus sont sovint des mots d' aclapaedje melant li latén et l' grek. Nos avans tchoezi d' wårder l' sins et d' wårder des coûts mots mins tos trovans des bodjes walones.</text:p>
      <text:list xml:id="list7997703603683458629" text:style-name="WWNum1">
        <text:list-item>
          <text:p text:style-name="P3"><text:span text:style-name="T2">Li rovyisse</text:span><text:span text:style-name="T3"> : maladie d'Alzheimer. Aclapadje di "rovyî" et del cawete -isse come dins "djaenisse". Li cawete -isse a stî tchoezeye ca ele sonéve mia k' avou l' cawete "-reye" (roveyreye). Si dit parey tot costé del Waloneye.</text:span></text:p>
        </text:list-item>
        <text:list-item>
          <text:p text:style-name="P3"><text:span text:style-name="T2">Radioscrijha</text:span><text:span text:style-name="T3"> : radiographie. A stî basti a pårti do mot internacionå "radiography/radiographie" ki vout dire scrire ene imådje avou des reyons radio passant åd triviè do coir. Li "radio", bén conoxhou e walon, a stî wårdé et l' "graphe" grek a stî rcandjî pa li "scrijha" latén (fait pinser a discrijhaedje eto). Li mot est bén copurdåve tot fiant walon. On l' sait dire </text:span><text:span text:style-name="T4">radioscrija, radioscriha...</text:span><text:span text:style-name="T3"> </text:span></text:p>
        </text:list-item>
        <text:list-item>
          <text:p text:style-name="P3"><text:span text:style-name="T2">Tetoscrijha </text:span><text:span text:style-name="T3">: mammographie. Minme tecnike avou tete po "mammo" et scrijha po "graphie". Sait aler avou tote sôres di "-graphie". On l' sait dire </text:span><text:span text:style-name="T4">tètoscrija, tètoscriha...</text:span></text:p>
        </text:list-item>
        <text:list-item>
          <text:p text:style-name="P3"><text:span text:style-name="T2">Tuzaméde</text:span><text:span text:style-name="T3"> : psychiatre. Aclapaedje di "tuza" dins li sins "pinsêye, esprit d' ene djin" avou l' mot "méde", vî mot po dire médcén. Li vî mot méde est tot trové po mete al plaece des "-atre"  k' on trove e francès. Si pôreut scrire "tuza-méde" eto. Si dit parey tot costé del Waloneye.</text:span></text:p>
        </text:list-item>
        <text:list-item>
          <text:p text:style-name="P3"><text:span text:style-name="T2">Efouwaedje del vesseye</text:span><text:span text:style-name="T3"> : cystite. Tot biesmint : discrît l' maladeye (efouwer = enflammer). Si dit </text:span><text:span text:style-name="T4">èfouwadje dèl vessîye, èfouwèdje dèl vessèye...</text:span></text:p>
        </text:list-item>
      </text:list>
      <text:p text:style-name="Normal_20__28_Web_29_"/>
      <text:p text:style-name="Normal_20__28_Web_29_">Et ene rawete foû del bate : ene velovoye po "piste cycl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BE" style:letter-kerning="tru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fr" fo:country="BE" style:letter-kerning="true" style:font-name-asian="Calibri"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fr" style:country-asian="B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fo:color="#000000" style:font-name="Times New Roman" fo:font-family="'Times New Roman'" style:font-family-generic="roman" style:font-pitch="variable" fo:font-size="12pt" style:font-size-asian="12pt" style:language-asian="fr" style:country-asian="BE"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fo:color="#000000" style:font-name="Times New Roman" fo:font-family="'Times New Roman'" style:font-family-generic="roman" style:font-pitch="variable" fo:font-size="12pt" style:font-size-asian="12pt" style:language-asian="fr" style:country-asian="B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inet Baptiste</meta:initial-creator>
    <dc:creator>Frankinet Baptiste</dc:creator>
    <meta:editing-cycles>2</meta:editing-cycles>
    <meta:creation-date>2016-09-16T07:56:00</meta:creation-date>
    <dc:date>2016-09-16T07:56:00</dc:date>
    <meta:editing-duration>P0D</meta:editing-duration>
    <meta:generator>LibreOffice/5.1.3.2$Linux_X86_64 LibreOffice_project/10m0$Build-2</meta:generator>
    <meta:document-statistic meta:table-count="0" meta:image-count="0" meta:object-count="0" meta:page-count="1" meta:paragraph-count="10" meta:word-count="277" meta:character-count="1564" meta:non-whitespace-character-count="1300"/>
    <meta:user-defined meta:name="AppVersion">12.0000</meta:user-defined>
    <meta:user-defined meta:name="Company">Province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