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efault">
      <style:paragraph-properties fo:text-align="justify" style:justify-single-word="false"/>
    </style:style>
    <style:style style:name="P3" style:family="paragraph" style:parent-style-name="Default">
      <style:paragraph-properties fo:text-align="justify" style:justify-single-word="false"/>
      <style:text-properties fo:font-size="11pt" style:font-size-asian="11pt" style:font-size-complex="11pt"/>
    </style:style>
    <style:style style:name="P4" style:family="paragraph" style:parent-style-name="Default" style:master-page-name="Standard">
      <style:paragraph-properties fo:text-align="justify" style:justify-single-word="false" style:page-number="auto"/>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andidat 6</text:span></text:p>
      <text:p text:style-name="P2"><text:s/></text:p>
      <text:p text:style-name="P2"/>
      <text:p text:style-name="P2"><text:span text:style-name="T2">Voici quelques mots pour la Bate des Noumots </text:span></text:p>
      <text:p text:style-name="P3"/>
      <text:p text:style-name="P2"><text:span text:style-name="T2">1)Acouphéne : Oubiyemin. </text:span></text:p>
      <text:p text:style-name="P3"/>
      <text:p text:style-name="P2"><text:span text:style-name="T2">Oubiyî ; signifie chez nous un bruit de vent ou le ronflement du poêle dans la cheminée. Nous avons pris le verbe et en avons fait oubiyemin. Cela nous semble plus adéquat que le mot Chufèlmin qui lui ne désigne que le sifflement </text:span></text:p>
      <text:p text:style-name="P3"/>
      <text:p text:style-name="P2"><text:span text:style-name="T2">Djé des oubiyemin din les oreyes déspus l’matin. C’est minant. </text:span></text:p>
      <text:p text:style-name="P3"/>
      <text:p text:style-name="P2"><text:span text:style-name="T2">2) Anti inflammatoire : Contrafeûwatche. </text:span></text:p>
      <text:p text:style-name="P3"/>
      <text:p text:style-name="P2"><text:span text:style-name="T2">Afeuwer est uniquement utilisé dans le cas d’ inflammation de plaies ou d’articulations .Nous en avons fait un terme en lui adjoignant le préfixe contre. </text:span></text:p>
      <text:p text:style-name="P3"/>
      <text:p text:style-name="P2"><text:span text:style-name="T2">Djé trop mau em n’éspale, Djè va print un contrafeuwatche.Ca f’ra du bén. </text:span></text:p>
      <text:p text:style-name="P3"/>
      <text:p text:style-name="P2"><text:span text:style-name="T2">3) Antibiotique : un kachmau. </text:span></text:p>
      <text:p text:style-name="P3"/>
      <text:p text:style-name="P2"><text:span text:style-name="T2">Le mot’ mau’ désigne aussi bien le mal que la maladie. Kache a le sens de chasser quelque chose. C ‘est le cas des antibiotiques qui doivent chasser le mal dont on souffre. En additionnant ces 2 idées nous avons construit ce mot. </text:span></text:p>
      <text:p text:style-name="P3"/>
      <text:p text:style-name="P2"><text:span text:style-name="T2">El docteûr m’a donné ene bwète des kachemaux djè n’arriveu nén à eysse quitte dem cattarhe. </text:span></text:p>
      <text:p text:style-name="P3"/>
      <text:p text:style-name="P2"><text:span text:style-name="T2">4 ) Antidouleur : Antimau .</text:span></text:p>
      <text:p text:style-name="P3"/>
      <text:p text:style-name="P2"><text:span text:style-name="T2">Le mot mau a déjà été expliqué. Nous voulions garder le mot mau terme assez général et en lui joignant le préfixe anti comme en français. </text:span></text:p>
      <text:p text:style-name="P3"/>
      <text:p text:style-name="P2"><text:span text:style-name="T2">Djé ko toudi mes rhumatisse. Djè va print un antimau ! </text:span></text:p>
      <text:p text:style-name="P3"/>
      <text:p text:style-name="P2"><text:span text:style-name="T2">5) Cancer : léte bète. </text:span></text:p>
      <text:p text:style-name="P3"/>
      <text:p text:style-name="P2"><text:span text:style-name="T2">On compare souvent le cancer soit à un crabe soit à une bête qui vous grignote petit à petit. C’ est pour cette raison que nous avons choisi cette expression qui en plus d’être imagée dit bien ce que souvent le patient ressent. A noter que le è est très long dans notre prononciation </text:span></text:p>
      <text:p text:style-name="P3"/>
      <text:p text:style-name="P2"><text:span text:style-name="T2">Eme léte bète est rvèvnue il faur ko kè djé rtourne à l’ klinik. </text:span></text:p>
      <text:p text:style-name="P3"/>
      <text:p text:style-name="P2"><text:span text:style-name="T2">6 )Cardiologue : Keûrolôgue.</text:span></text:p>
      <text:p text:style-name="P3"/>
      <text:p text:style-name="P2"><text:span text:style-name="T2">Keûr signifiant coeur et en gardant la terminaison logue nous avons construit un mot qui parle d’office aux gens. Nous lui avons adjoint un accent ô pour garder la prononciation locale. </text:span></text:p>
      <text:p text:style-name="P3"/>
      <text:p text:style-name="P2"><text:span text:style-name="T2">Djé eme keûr qui bat el berloke ! I faura kè dè vusche vîr un keûrolôgue. </text:span></text:p>
      <text:p text:style-name="P3"/>
      <text:p text:style-name="P2"><text:span text:style-name="T2">7) Cloner : Erdoubler. </text:span></text:p>
      <text:p text:style-name="P3"><text:soft-page-break/></text:p>
      <text:p text:style-name="P2"><text:span text:style-name="T2">Erdoubler c’est aussi bien redoubler d’efforts que redoubler en classe qu’avoir quelque chose en 2 exemplaires. Comme cloner c’est aussi reproduire quelque chose à l’identique, ce verbe nous a paru pouvoir être comparable à cloner. </text:span></text:p>
      <text:p text:style-name="P3"/>
      <text:p text:style-name="P2"><text:span text:style-name="T2">Djè vaureu bén fé erdoubler em berbis car c’est ene bonne mérotte. </text:span></text:p>
      <text:p text:style-name="P3"/>
      <text:p text:style-name="P2"><text:span text:style-name="T2">8) Déchirure du ménisque : dèskirûre dél platène du djnou.</text:span></text:p>
      <text:p text:style-name="P3"/>
      <text:p text:style-name="P2"><text:span text:style-name="T2"><text:s/>Expression utilisant deux termes le premier est utilisé dans le sens de déchirer et la deuxième partie est le terme utilisé habituellement dans le sens de ménisque ici. Allusion à la forme de cet os. El ‘platéne du djnou ou dè l’espale’. </text:span></text:p>
      <text:p text:style-name="P3"/>
      <text:p text:style-name="P2"><text:span text:style-name="T2">I djouwe trop au fouteballe i s’a dèskiré el platène du djnou. </text:span></text:p>
      <text:p text:style-name="P3"/>
      <text:p text:style-name="P2"><text:span text:style-name="T2">9) Diététique : él bén mindé. </text:span></text:p>
      <text:p text:style-name="P3"/>
      <text:p text:style-name="P2"><text:span text:style-name="T2">La diététique étant l’art de manger équilibré cela nous a semblé évident de l’assimiler au bien manger. D’où l’assimilation avec l’expression. </text:span></text:p>
      <text:p text:style-name="P3"/>
      <text:p text:style-name="P2"><text:span text:style-name="T2">Vo mindjé trop cra éyè vo grochissez. I vo faureu d’aller vîr din life du bén mindjè </text:span></text:p>
      <text:p text:style-name="P3"/>
      <text:p text:style-name="P2"><text:span text:style-name="T2">10) IVG : un sawardadje chwèsi. </text:span></text:p>
      <text:p text:style-name="P3"/>
      <text:p text:style-name="P2"><text:span text:style-name="T2">Sawarder désigne un avortement spontané chez les bêtes. Nous l’avons détourné en lui adjoignant le mot chwèsi. Et cela pour montrer l’implication de la personne. Même si normalement ce n’est utiliser que chez les animaux, rien ne nous empêche de braver la tradition et de l’utiliser pour une personne. </text:span></text:p>
      <text:p text:style-name="P3"/>
      <text:p text:style-name="P2"><text:span text:style-name="T2">Marie est bén trop djône pou awè d’z’éfants elle s’a fé fé un sawardadje chwési. </text:span></text:p>
      <text:p text:style-name="P3"/>
      <text:p text:style-name="P2"><text:span text:style-name="T2">11) Lifting : érlèvatche des piôs. </text:span></text:p>
      <text:p text:style-name="P3"/>
      <text:p text:style-name="P2"><text:span text:style-name="T2">Un lifting désignant un étirement des peaux ou un relèvement des peaux superflues, nous avons traduit par une expression similaire. Chez nous, nous utilisons les finales ô.</text:span></text:p>
      <text:p text:style-name="P3"/>
      <text:p text:style-name="P2"><text:span text:style-name="T2">Wètez és stélle là elle s’a fé érlèvez lespiôs pou paraît pu djône ! </text:span></text:p>
      <text:p text:style-name="P3"/>
      <text:p text:style-name="P2"><text:span text:style-name="T2">12) Pilule contraceptive : ene pilûre contréfants. </text:span></text:p>
      <text:p text:style-name="P3"/>
      <text:p text:style-name="P2"><text:span text:style-name="T2">Pilûre est le mot utilisé chez nous pour pilule. La combinaison du mot français contre dans le sens de anti nous semblait judicieux en lui adjoignant le mot wallon de éfants. </text:span></text:p>
      <text:p text:style-name="P3"/>
      <text:p text:style-name="P2"><text:span text:style-name="T2">Les djônes ont branmin pu facîle kè no parin pou chwèsi quand i-z-auront d’z’éfants. </text:span></text:p>
      <text:p text:style-name="P3"/>
      <text:p text:style-name="P2"><text:span text:style-name="T2">13) Stéthoscope : un askoutiô. </text:span></text:p>
      <text:p text:style-name="P3"/>
      <text:p text:style-name="P2"><text:span text:style-name="T2">Le stéthoscope servant à écouter les bruits internes le mot askoutiô nous semblait couler de source surtout lorsqu’il est dit dans le contexte comme c’est pratiquement toujours le cas ici. Le verbe askouter est utiliser dans tous les sens d’écouter. La finale iô est utilisée dans les mots courants comme viô, batiô, puriô etc contrairement à la finale ia du namurois. </text:span></text:p>
      <text:p text:style-name="P3"/>
      <text:p text:style-name="P2"><text:span text:style-name="T2">El docteûr a pris es n’askoutiô pou mieux sawè és’ké dj’ave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fr" fo:country="BE"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0pt" fo:language="fr" fo:country="BE"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inet Baptiste</meta:initial-creator>
    <dc:creator>Frankinet Baptiste</dc:creator>
    <meta:editing-cycles>1</meta:editing-cycles>
    <meta:creation-date>2016-09-16T07:56:00</meta:creation-date>
    <dc:date>2016-09-16T08:03:00</dc:date>
    <meta:editing-duration>PT7M</meta:editing-duration>
    <meta:generator>LibreOffice/5.1.3.2$Linux_X86_64 LibreOffice_project/10m0$Build-2</meta:generator>
    <meta:document-statistic meta:table-count="0" meta:image-count="0" meta:object-count="0" meta:page-count="2" meta:paragraph-count="43" meta:word-count="746" meta:character-count="4280" meta:non-whitespace-character-count="3538"/>
    <meta:user-defined meta:name="AppVersion">12.0000</meta:user-defined>
    <meta:user-defined meta:name="Company">Province de Liè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