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BE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BE" style:font-name-complex="Times New Roman1" style:font-size-complex="12pt"/>
    </style:style>
    <style:style style:name="P4" style:family="paragraph" style:parent-style-name="Standard">
      <style:paragraph-properties fo:margin-top="0.494cm" fo:margin-bottom="0cm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fo:background-color="#00ff00" loext:char-shading-value="0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8pt" fo:font-weight="bold" style:font-name-asian="Times New Roman1" style:font-size-asian="18pt" style:language-asian="fr" style:country-asian="BE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fr" style:country-asian="BE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BE" style:font-name-complex="Times New Roman1" style:font-size-complex="12pt"/>
    </style:style>
    <style:style style:name="T7" style:family="text">
      <style:text-properties style:font-name="Times New Roman" fo:font-size="13.5pt" fo:font-weight="bold" style:font-name-asian="Times New Roman1" style:font-size-asian="13.5pt" style:language-asian="fr" style:country-asian="BE" style:font-weight-asian="bold" style:font-name-complex="Times New Roman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uméro 10</text:span></text:p>
      <text:p text:style-name="Standard"/>
      <text:p text:style-name="P1"/>
      <text:p text:style-name="P2"><text:span text:style-name="T3">Nouvelles technologies :</text:span></text:p>
      <text:p text:style-name="P3"/>
      <text:p text:style-name="P4"><text:span text:style-name="T4">1. </text:span><text:span text:style-name="T5">djeu videyo</text:span><text:span text:style-name="T4">= français : “jeu vidéo”, anglais = “video game”</text:span></text:p>
      <text:p text:style-name="P4"><text:span text:style-name="T4">Adaptation littérale</text:span></text:p>
      <text:p text:style-name="P4"><text:span text:style-name="T4">(formes régionales possibles : djeû, djë, djè, / vîdèyo, vidéyo, vidéwo, vidé.o)</text:span></text:p>
      <text:p text:style-name="P3"/>
      <text:p text:style-name="P4"><text:span text:style-name="T4">2. </text:span><text:span text:style-name="T5">tåvlete (éndjolike)</text:span></text:p>
      <text:p text:style-name="P4"><text:span text:style-name="T4">* “</text:span><text:span text:style-name="T6">tåvlete</text:span><text:span text:style-name="T4">” : wallon régulier pour français “tablette” (formes régionales possibles : tåvlète, tâvlète, tanvlète, tauvlate, tôlète, tôblète, tâblète, tamblète)</text:span></text:p>
      <text:p text:style-name="P4"><text:span text:style-name="T4">* </text:span><text:span text:style-name="T6">éndjolike</text:span><text:span text:style-name="T4"> : adjectif dérivé de “éndjole” = français &amp; anglais “P.C.” en langage familier; (formes régionales possibles : indjolike, édjolike, îdjolike)</text:span></text:p>
      <text:p text:style-name="P3"/>
      <text:p text:style-name="P4"><text:span text:style-name="T4">3. </text:span><text:span text:style-name="T5">rafinter</text:span><text:span text:style-name="T4"> (prononcé “rafin’ter”) = anglais “(to) sharpen” : dans les programmes de traitement de photos, rendre moins floue une photo prise en bougeant, ou avec un appareil à faible résolution.</text:span></text:p>
      <text:p text:style-name="P4"><text:span text:style-name="T4">Mot dérivé de “fén” (aux lignes fines), ressemblant à “finté” (fin’té), mot déjà employé pour “résolution”; préfixe ra- d’insistance.</text:span></text:p>
      <text:p text:style-name="P4"><text:span text:style-name="T4">(formes régionales possibles : rafin’ter = rafineter = rafinetér, rafin’tè, rafin’tî)</text:span></text:p>
      <text:p text:style-name="P3"/>
      <text:p text:style-name="P4"><text:span text:style-name="T4">4. </text:span><text:span text:style-name="T5">waitroûle aduzåve</text:span><text:span text:style-name="T4"> = français “écran tactile”</text:span></text:p>
      <text:p text:style-name="P4"><text:span text:style-name="T4">* </text:span><text:span text:style-name="T6">waitroûle</text:span><text:span text:style-name="T4"> = extension de sens de waitroûle = oeillère du cheval jouant le rôle d’écran, mot déjà couramment employé sur Wikipedia</text:span></text:p>
      <text:p text:style-name="P4"><text:span text:style-name="T4">* </text:span><text:span text:style-name="T6">aduzåve</text:span><text:span text:style-name="T4"> : du verbe “aduzer” (frôler), suffixe -åve : qui peut être touchée légèrement.</text:span></text:p>
      <text:p text:style-name="P4"><text:span text:style-name="T4">(formes régionales possibles : aduzanve wêtroûle, wêtroûle aduzåve, waîtroule aduzauve, aduzâve wintroûle, wétroule aduzôle, wêtroûle aduzâle)</text:span></text:p>
      <text:p text:style-name="P3"/>
      <text:p text:style-name="P4"><text:soft-page-break/><text:span text:style-name="T4">5. </text:span><text:span text:style-name="T5">costé</text:span><text:span text:style-name="T4"> = partie du disque dur occupé par un système opératoire donné, l’autre partie l’étant par un autre (par exemple : Linux / Windows)</text:span></text:p>
      <text:p text:style-name="P4"><text:span text:style-name="T4">Par exemple, dans cette phrase entendue et comprise par un enfant proche de notre groupe : “Dji n’ såreu aler so vos djeus : i sont d’ l’ ôte costé. I nos fåt clôre l’ éndjole et l’ resprinde.”</text:span></text:p>
      <text:p text:style-name="P4"><text:span text:style-name="T4">Simple extension de sens</text:span></text:p>
      <text:p text:style-name="P4"><text:span text:style-name="T4">(formes régionales possibles : costé, costè, costî)</text:span></text:p>
      <text:p text:style-name="P3"/>
      <text:p text:style-name="P4"><text:span text:style-name="T7">Marketing</text:span></text:p>
      <text:p text:style-name="P3"/>
      <text:p text:style-name="P4"><text:span text:style-name="T4">1. </text:span><text:span text:style-name="T5">abwessons dissoelantes</text:span><text:span text:style-name="T4"> : enseigne des “boissons rafraichissantes” en grande surface.</text:span></text:p>
      <text:p text:style-name="P4"><text:span text:style-name="T4">* </text:span><text:span text:style-name="T6">abwesson</text:span><text:span text:style-name="T4"> : mot wallon documenté</text:span></text:p>
      <text:p text:style-name="P4"><text:span text:style-name="T4">* </text:span><text:span text:style-name="T6">dissoelant</text:span><text:span text:style-name="T4"> : participe présent régulier de “si dissoeler” (se désaltérer), mot documenté, extension à la fonction d’adjectif, comme son contraire dans l’expression commune “i fwait soelant” = “on a soif”</text:span></text:p>
      <text:p text:style-name="P4"><text:span text:style-name="T4">(formes régionales possibles : abwèssons disseûlantes, abwèssons dusseûlantes, abwèssons dussûlantes, abwèssons dis’swèlantes, abwèssons dis’sèlantes, abwèssons dus’swalantes, abwèssons dës’salantes)</text:span></text:p>
      <text:p text:style-name="P3"/>
      <text:p text:style-name="P4"><text:span text:style-name="T4">2. </text:span><text:span text:style-name="T5">rischoûtåve</text:span><text:span text:style-name="T4"> = français “réécoutable” (terme de marketing par émission radio)</text:span></text:p>
      <text:p text:style-name="P4"><text:span text:style-name="T4">adaptation exacte de la structure du mot : verbe “schoûter”, préfixe ri- (répétition simple), suffixe -åve (-able) : qui peut être réécouté</text:span></text:p>
      <text:p text:style-name="P4"><text:span text:style-name="T4">(formes régionales possibles : rascoutâbe, rascoutôle, richoûtaule, ruchoûtaule, richoûtauve, rëchoûtauve, ruchoûtâve, rèchoûtâve, rihoûtåve, ruhoûtâve, rèhoûtanve)</text:span></text:p>
      <text:p text:style-name="P3"/>
      <text:p text:style-name="P4"><text:span text:style-name="T4">3. </text:span><text:span text:style-name="T5">fé do zûna so les rantoeles di soçnaedje</text:span><text:span text:style-name="T4"> = français “faire le buzz sur les réseaux sociaux” (expression courante en “buzz-marketing”)</text:span></text:p>
      <text:p text:style-name="P4"><text:span text:style-name="T4">Tous les mots sont du wallon classique : </text:span></text:p>
      <text:p text:style-name="P4"><text:span text:style-name="T4">* </text:span><text:span text:style-name="T6">zûna</text:span><text:span text:style-name="T4"> = bourdonnement “maladif”; du verbe “zûner” (bourdonner) + suffixe “-a” (français “-ail”) courant en wallon dans les actions répétées par habitude.</text:span></text:p>
      <text:p text:style-name="P4"><text:span text:style-name="T4">* </text:span><text:span text:style-name="T6">rantoele</text:span><text:span text:style-name="T4"> : déjà largement utilisé pour français “réseau”.</text:span></text:p>
      <text:p text:style-name="P4"><text:soft-page-break/><text:span text:style-name="T4">* </text:span><text:span text:style-name="T6">di soçnaedje</text:span><text:span text:style-name="T4"> : locution adjectivale, préférable au simple adjectif “sociå”.</text:span></text:p>
      <text:p text:style-name="P4"><text:span text:style-name="T4">(formes régionales possibles : fé dè zûna so les ranteûles di soç’nèdje, fè do zûna su les rantwèles di socenadje, fé du zûna dsu les rantwèles du socenâdje, fwêre dou zûna së les rantwâyes du soç’nadje)</text:span></text:p>
      <text:p text:style-name="P3"/>
      <text:p text:style-name="P4"><text:span text:style-name="T4">4. </text:span><text:span text:style-name="T5">trevey</text:span><text:span text:style-name="T4"> ou </text:span><text:span text:style-name="T5">trevir</text:span><text:span text:style-name="T4"> = français “visionner” (sur les sites de vidéos en ligne)</text:span></text:p>
      <text:p text:style-name="P4"><text:span text:style-name="T4">Extension de sens de “trevey” = “entrevoir”, en postulant que les millions de “visionneurs” réclamés par certaines vidéos de marketing n’ont pas tous eu la même attention que pour un cours de mathématique.</text:span></text:p>
      <text:p text:style-name="P4"><text:span text:style-name="T4">(formes régionales possibles : trèvèy, trèvèyî, trèvôy, trèvoûy, trèwâr / trèvîr, trévîr)</text:span></text:p>
      <text:p text:style-name="P3"/>
      <text:p text:style-name="P4"><text:span text:style-name="T4">5. </text:span><text:span text:style-name="T5">ansinåve</text:span><text:span text:style-name="T4"> = compostable (peut être un terme du marketing des emballages en fibres naturelles)</text:span></text:p>
      <text:p text:style-name="P4"><text:span text:style-name="T4">de “ansene” (fumier, fumure), suffixe -åve (-able) : qui peut être “ansiné” = capable de faire de la fumure</text:span></text:p>
      <text:p text:style-name="P4"><text:span text:style-name="T4">Par exemple, dans cette phrase entendue et comprise par un enfant proche: “Hinez çoula dins l’ batch ås ansinåves, nén dins l’ ci ås plastikes.”</text:span></text:p>
      <text:p text:style-name="P4"><text:span text:style-name="T4">(formes régionales possibles : ansinåve, ansinâve, ansinauve, ansënauve = ansinôve, ansinaule = ansinôl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0.529cm" fo:text-align="center" style:justify-single-word="false" fo:orphans="0" fo:widows="0" fo:padding="0cm" fo:border="0.74pt solid #00000a" fo:keep-with-next="always"/>
      <style:text-properties style:font-name="Times" fo:font-family="Times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1" style:font-family-complex="Times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B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" fo:font-family="Times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1" style:font-family-complex="Times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WS</meta:initial-creator>
    <dc:creator>SIWS</dc:creator>
    <meta:editing-cycles>3</meta:editing-cycles>
    <meta:creation-date>2015-08-12T16:50:00</meta:creation-date>
    <dc:date>2015-08-23T10:03:00</dc:date>
    <meta:editing-duration>PT3S</meta:editing-duration>
    <meta:generator>LibreOffice/4.3.7.2$Linux_x86 LibreOffice_project/430m0$Build-2</meta:generator>
    <meta:document-statistic meta:table-count="0" meta:image-count="0" meta:object-count="0" meta:page-count="3" meta:paragraph-count="40" meta:word-count="626" meta:character-count="4164" meta:non-whitespace-character-count="3577"/>
    <meta:user-defined meta:name="AppVersion">14.0000</meta:user-defined>
    <meta:user-defined meta:name="Company">Université catholique de Louva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