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list-style-name="WWNum1">
      <style:paragraph-properties fo:margin-top="0.494cm" fo:margin-bottom="0.494cm" loext:contextual-spacing="false" fo:line-height="100%"/>
    </style:style>
    <style:style style:name="P3" style:family="paragraph" style:parent-style-name="Standard">
      <style:paragraph-properties fo:margin-top="0.494cm" fo:margin-bottom="0.494cm" loext:contextual-spacing="false" fo:line-height="100%"/>
    </style:style>
    <style:style style:name="P4" style:family="paragraph" style:parent-style-name="Standard" style:list-style-name="WWNum2">
      <style:paragraph-properties fo:margin-top="0.494cm" fo:margin-bottom="0.494cm" loext:contextual-spacing="false" fo:line-height="100%"/>
    </style:style>
    <style:style style:name="P5" style:family="paragraph" style:parent-style-name="Standard" style:master-page-name="Standard">
      <style:paragraph-properties style:page-number="auto"/>
    </style:style>
    <style:style style:name="T1" style:family="text">
      <style:text-properties fo:font-weight="bold" fo:background-color="#00ff00" loext:char-shading-value="0" style:font-weight-asian="bold"/>
    </style:style>
    <style:style style:name="T2" style:family="text">
      <style:text-properties style:font-name="Times New Roman" fo:font-size="12pt" style:font-name-asian="Times New Roman1" style:font-size-asian="12pt" style:language-asian="fr" style:country-asian="BE" style:font-name-complex="Times New Roman1" style:font-size-complex="12pt"/>
    </style:style>
    <style:style style:name="T3" style:family="text">
      <style:text-properties style:font-name="Times New Roman" fo:font-size="12pt" fo:font-style="italic" style:font-name-asian="Times New Roman1" style:font-size-asian="12pt" style:language-asian="fr" style:country-asian="BE" style:font-style-asian="italic" style:font-name-complex="Times New Roman1" style:font-size-complex="12pt" style:font-style-complex="italic"/>
    </style:style>
    <style:style style:name="T4" style:family="text">
      <style:text-properties style:font-name="Times New Roman" fo:font-size="12pt" style:text-underline-style="solid" style:text-underline-width="auto" style:text-underline-color="font-color" style:font-name-asian="Times New Roman1" style:font-size-asian="12pt" style:language-asian="fr" style:country-asian="BE"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uméro 3</text:span></text:p>
      <text:p text:style-name="P1"><text:span text:style-name="T2">Cher jury,<text:line-break/></text:span><text:span text:style-name="T3">Binamé djuri,</text:span><text:span text:style-name="T2"><text:line-break/><text:line-break/>C'est avec plaisir que je vous fournis une liste de néologismes en wallon. Ils sont orthographiés en wallon normalisé mais peuvent être prononcés dans tous les accents du wallon. J'ai donc fourni pour information une retranscription feller de la façon dont ils pourraient être prononcés.<text:line-break/></text:span><text:span text:style-name="T3">Dji so binåjhe di vs evoyî ene banslêye di noûmots e walon. I sont scrît e rfondou walon mins on les sait dire dins tos ls accints do walon. Dj' a don radjouté on rashidaedje e Feller po mostrer li façon k' i pôrént esse cåzés.</text:span><text:span text:style-name="T2"><text:line-break/><text:line-break/></text:span></text:p>
      <text:p text:style-name="P1"><text:span text:style-name="T2"><text:line-break/></text:span><text:span text:style-name="T4">Noûvès tecnolodjeyes :</text:span></text:p>
      <text:list xml:id="list6743416587321356227" text:style-name="WWNum1">
        <text:list-item>
          <text:p text:style-name="P2"><text:span text:style-name="T2">Pormoennance</text:span><text:span text:style-name="T3"> (pormwin.nance, porminance, pourmènance...) </text:span><text:span text:style-name="T2">: roaming (en français "itinérance", espagnol "itinerancia", ). Il s'agit de la faculté pour un abonné d'un réseau de téléphonie mobile de pouvoir appeler ou être appelé et de pouvoir échanger des données via le réseau radio d'un opérateur mobile autre que le sien (surtout à l'étranger). Mot formé à partir du verbe "pormoenner", auquel est ajoutée le postfixe -ance. Choisi par rapport à d'autres racines (voyaedjî notamment) car il sonnait particulièrement bien à l'oreille.</text:span></text:p>
        </text:list-item>
        <text:list-item>
          <text:p text:style-name="P2"><text:span text:style-name="T2">Éndjolete </text:span><text:span text:style-name="T3">(indjolète, éndjolète...)</text:span><text:span text:style-name="T2"> :  Mini-PC. Dérivé d'un autre néologisme "éndjole" désignant un ordinateur avec le suffixe -ete. On peut même se servir d'une " éndjolete poirtåve" (un netbook). Le mot éndjole a été assez rapidement adopté en walon pour désigner un ordinateur, à la place du trop français "ordinateûr" et du plus anglo-saxon "copiutrece".</text:span></text:p>
        </text:list-item>
        <text:list-item>
          <text:p text:style-name="P2"><text:span text:style-name="T2">Mete doirmi </text:span><text:span text:style-name="T3">(mète dwarmu/dwarmi/dwèrmi/doûrmi...)</text:span><text:span text:style-name="T2"> : Mettre en veille (un ordinateur, une TV...). On peut mettre aussi en veille prolongée (mise en veille sur le disque, mettre en hibernation): mete fordoirmi. L'expression "mete e woeye" </text:span><text:span text:style-name="T3">(wèye, weûye, veuye)</text:span><text:span text:style-name="T2"> car le verbe "woeyî" fait trop penser à l'action de rester éveiller.</text:span></text:p>
        </text:list-item>
        <text:list-item>
          <text:p text:style-name="P2"><text:span text:style-name="T2">Sûtifone </text:span><text:span text:style-name="T3">(sûtifone)</text:span><text:span text:style-name="T2"> : smartphone (téléphone tactile permettant de faire beaucoup plus qu'avec un téléphone). "Aclapaedje" des mots "sûti" (intelligent) et "telefone". Sonne plus wallon et plus amusant que "malénfone" même si le terme "sûti" est moins répandu.</text:span></text:p>
        </text:list-item>
        <text:list-item>
          <text:p text:style-name="P2"><text:span text:style-name="T2">Apwairî/apwairiaedje </text:span><text:span text:style-name="T3">(apêrî/apêrièdje, apwêrî/apwêrièdje, apaîrî/apaîriadje...)</text:span><text:span text:style-name="T2"> : L'appairage (peering en anglais) en informatique est la pratique d'échanger du trafic Internet ou Bluetooth avec des pairs. Appairer deux appareils</text:span><text:bookmark text:name="_GoBack"/><text:span text:style-name="T2"> via la technologie Bluetooth consiste à ce que deux appareils se reconnaissent mutuellement afin de pouvoir communiquer (envoyer de la musique, des fichiers...). "Apwairi" peut être traduit par apparier, ce qui correspond à l'action décrite et a l'avantage de ressembler au terme anglais connu de tous.</text:span></text:p>
        </text:list-item>
      </text:list>
      <text:p text:style-name="P3"><text:soft-page-break/><text:span text:style-name="T4"><text:line-break/>Marketing/Management</text:span><text:span text:style-name="T2"> :</text:span></text:p>
      <text:list xml:id="list3142536698273166459" text:style-name="WWNum2">
        <text:list-item>
          <text:p text:style-name="P4"><text:span text:style-name="T2">Manaedjeu/manaedjmint</text:span><text:span text:style-name="T3"> (manadjeû/manadjemint, manèdjeû/manèdjemint...)</text:span><text:span text:style-name="T2"> : Gestionnnaire/Gestion. Dérivé du verbe walon "manaedjî" qui prend ici le sens de gérer, en coup d'oeuil à l'anglais. Il est vrais que "tini on manaedje", c'est en quelque sorte gérer une entreprise.</text:span></text:p>
        </text:list-item>
        <text:list-item>
          <text:p text:style-name="P4"><text:span text:style-name="T2">(Fé) martchî paraplu </text:span><text:span text:style-name="T3">(fé martchî paraplu...)</text:span><text:span text:style-name="T2"> : Sous-traitance (sous-traiter). De l'expression "fé martchî" avec l'aspect châpeautage du marché à la manière d'un parapluie par le sous-traiteur.</text:span></text:p>
        </text:list-item>
        <text:list-item>
          <text:p text:style-name="P4"><text:span text:style-name="T2">Djermon </text:span><text:span text:style-name="T3">(djèrmon...)</text:span><text:span text:style-name="T2"> : startup. Jeune entreprise appelée à se développer. Nouveau sens au mot "djermon" (germe, jeune pousse). Préféré à "djeton" car sens moins variable.</text:span></text:p>
        </text:list-item>
        <text:list-item>
          <text:p text:style-name="P4"><text:span text:style-name="T2">Totsôristé </text:span><text:span text:style-name="T3">(tote-sôristé, toute-soûrtisté, tote-sôtisté...)</text:span><text:span text:style-name="T2"> : diversité. Dans le sens de la politique de diversité : le fait d'avoir des travailleur de divers genres et origines (diverses origines ethniques, représentations de minorités sexuelles, handicapés, etc...). Mot formé à partir de l'expression "tote sôres" avec le suffixe -isté.</text:span></text:p>
        </text:list-item>
        <text:list-item>
          <text:p text:style-name="P4"><text:span text:style-name="T2">Louwatchtaedje </text:span><text:span text:style-name="T3">(louwatchetaedje, louwachetadje, louwatchetèdje...)</text:span><text:span text:style-name="T2"> : leasing. Mode particulier de financement des investissements ou l'on aquiert un bien par la location. Aclapaedje des verbes "louwer" et "atchter" avec le suffixe -aedje pour rappeler "louwaedj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B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0.529cm" fo:text-align="center" style:justify-single-word="false" fo:orphans="0" fo:widows="0" fo:padding="0cm" fo:border="0.74pt solid #00000a" fo:keep-with-next="always"/>
      <style:text-properties style:font-name="Times" fo:font-family="Times" style:font-family-generic="roman" style:font-pitch="variable" fo:font-size="12pt"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1" style:font-family-complex="Times"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fo:font-family="Times" style:font-family-generic="roman" style:font-pitch="variable" fo:font-size="12pt"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1" style:font-family-complex="Times"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WS</meta:initial-creator>
    <dc:creator>SIWS</dc:creator>
    <meta:editing-cycles>3</meta:editing-cycles>
    <meta:creation-date>2015-08-15T20:06:00</meta:creation-date>
    <dc:date>2015-08-23T09:54:00</dc:date>
    <meta:editing-duration>PT2S</meta:editing-duration>
    <meta:generator>LibreOffice/4.3.7.2$Linux_x86 LibreOffice_project/430m0$Build-2</meta:generator>
    <meta:document-statistic meta:table-count="0" meta:image-count="0" meta:object-count="0" meta:page-count="2" meta:paragraph-count="14" meta:word-count="569" meta:character-count="3861" meta:non-whitespace-character-count="3310"/>
    <meta:user-defined meta:name="AppVersion">14.0000</meta:user-defined>
    <meta:user-defined meta:name="Company">Université catholique de Louv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