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fr" fo:country="BE"/>
    </style:style>
    <style:style style:name="P3" style:family="paragraph" style:parent-style-name="Standard">
      <style:paragraph-properties fo:text-align="center" style:justify-single-word="false"/>
      <style:text-properties fo:language="fr" fo:country="BE"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  <style:text-properties fo:language="fr" fo:country="BE" fo:font-style="italic" style:text-underline-style="solid" style:text-underline-width="auto" style:text-underline-color="font-color" fo:font-weight="bold" style:font-style-asian="italic" style:font-weight-asian="bold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fo:background-color="#00ff00" loext:char-shading-value="0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language="fr" fo:country="BE"/>
    </style:style>
    <style:style style:name="T4" style:family="text">
      <style:text-properties fo:language="fr" fo:country="BE" style:text-underline-style="solid" style:text-underline-width="auto" style:text-underline-color="font-color"/>
    </style:style>
    <style:style style:name="T5" style:family="text">
      <style:text-properties fo:language="fr" fo:country="BE" fo:font-style="italic" style:text-underline-style="solid" style:text-underline-width="auto" style:text-underline-color="font-color" style:font-style-asian="italic"/>
    </style:style>
    <style:style style:name="T6" style:family="text">
      <style:text-properties fo:language="fr" fo:country="BE"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fo:language="fr" fo:country="BE" fo:font-weight="bold" style:font-weight-asian="bold"/>
    </style:style>
    <style:style style:name="T8" style:family="text">
      <style:text-properties fo:language="fr" fo:country="BE" fo:font-weight="bold" style:font-weight-asian="bold" style:font-weight-complex="bold"/>
    </style:style>
    <style:style style:name="T9" style:family="text">
      <style:text-properties fo:language="fr" fo:country="BE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language="en" fo:country="GB"/>
    </style:style>
    <style:style style:name="T13" style:family="text">
      <style:text-properties fo:language="en" fo:country="GB" fo:font-weight="bold" style:font-weight-asian="bold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language="en" fo:country="GB" style:font-name-complex="Arial"/>
    </style:style>
    <style:style style:name="T16" style:family="text">
      <style:text-properties style:font-name="Arial" fo:font-weight="bold" style:font-weight-asian="bold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Numéro 4</text:span></text:p>
      <text:p text:style-name="P3"/>
      <text:p text:style-name="P3"/>
      <text:p text:style-name="P1"><text:span text:style-name="T4">Noûmots <text:s/></text:span><text:span text:style-name="T5">po l’ </text:span><text:span text:style-name="T6">Intekètèdje</text:span></text:p>
      <text:p text:style-name="P4"/>
      <text:p text:style-name="Standard"><text:span text:style-name="T8">Intekètèdje <text:s text:c="5"/></text:span><text:span text:style-name="T9">:</text:span><text:span text:style-name="T8"> Informatique </text:span><text:span text:style-name="T9">à partir</text:span><text:span text:style-name="T8"> <text:s/>de s’int’kèter= </text:span><text:span text:style-name="T9">s’informer voir Forir</text:span></text:p>
      <text:p text:style-name="Standard"><text:span text:style-name="T7">Tokèdje <text:s text:c="10"/>: Donnée </text:span><text:span text:style-name="T3">à partir de toker= alimenter un four-</text:span></text:p>
      <text:p text:style-name="Standard"><text:span text:style-name="T7">Adjinc’rèce</text:span><text:span text:style-name="T3"> : <text:s text:c="2"/>: </text:span><text:span text:style-name="T7">ordinateur</text:span><text:span text:style-name="T3"> <text:s/>adjincer=agencer/ rèce terminaison identifiant un outil/</text:span><text:span text:style-name="T7">.</text:span></text:p>
      <text:p text:style-name="P2"><text:span text:style-name="T2">Reûwalpeûr</text:span> :  : racrampèdje( ?) dè reû èt d’ èwal’peûr : <text:s/>dur èt enveloppe/emballage</text:p>
      <text:p text:style-name="Standard"><text:span text:style-name="T3"><text:tab/><text:tab/></text:span><text:span text:style-name="T12"> <text:s text:c="3"/>Po l’ îmådje dè « </text:span><text:span text:style-name="T13">hardware</text:span><text:span text:style-name="T12"> » ware= fabricat/hard =dur</text:span></text:p>
      <text:p text:style-name="Standard"><text:span text:style-name="T13">Tinr’ahèsse</text:span><text:span text:style-name="T12"> <text:s text:c="4"/>: racrampèdje de tinrûle èt d’ahèsse po l’im</text:span><text:span text:style-name="T15">å</text:span><text:span text:style-name="T12">dje dè </text:span><text:span text:style-name="T13">« software »</text:span><text:span text:style-name="T12">= </text:span></text:p>
      <text:p text:style-name="Standard"><text:span text:style-name="T2">Ramoûrnèdje </text:span> : <text:span text:style-name="T2">logiciel :</text:span> tot s’chèrvant dè «  ramoûrner : haust 3= arranger avec méthode <text:s text:c="2"/></text:p>
      <text:p text:style-name="Standard"><text:s text:c="28"/>et(symétrie) </text:p>
      <text:p text:style-name="Standard"><text:span text:style-name="T2">Èfèhèdje <text:s text:c="6"/></text:span><text:s text:c="2"/> : <text:span text:style-name="T2">carte-mère</text:span> -mot créé par Henri Simon utilisé dans « Li mwért di l’<text:span text:style-name="T14">å</text:span>be »</text:p>
      <text:p text:style-name="Standard"><text:s text:c="49"/>signifiant « assemblage de branches » (J Warnier), ce qui est </text:p>
      <text:p text:style-name="Standard"><text:s text:c="49"/>le travail de la carte-mère !!</text:p>
      <text:p text:style-name="Standard"><text:span text:style-name="T2">Veûlire <text:s text:c="11"/>: écran</text:span></text:p>
      <text:p text:style-name="Standard"><text:span text:style-name="T2">Wahul’mint <text:s text:c="3"/></text:span>: <text:span text:style-name="T2">Bureau</text:span> :Haust (arch. rural).ensemble des ustensiles nécessaires pour</text:p>
      <text:p text:style-name="Standard"><text:s text:c="42"/>exécuter un travail</text:p>
      <text:p text:style-name="Standard"><text:span text:style-name="T2">Scriftôr <text:s text:c="11"/></text:span>: <text:span text:style-name="T2">clavier</text:span>- clavî existe aussi et déjà</text:p>
      <text:p text:style-name="Standard"><text:span text:style-name="T2">Scrinê <text:s text:c="13"/>: </text:span>petit compartiment aménagé dans un coffre en chêne ( Haust-arch)</text:p>
      <text:p text:style-name="Standard"><text:span text:style-name="T12"><text:s text:c="27"/>Po riçûre rondês , hayes a stitchî èt cwåtes-a-rit’na</text:span><text:span text:style-name="T15">.</text:span></text:p>
      <text:p text:style-name="Standard"><text:span text:style-name="T2">Rondê <text:s text:c="13"/></text:span>: <text:span text:style-name="T2">disque</text:span> : <text:span text:style-name="T10">rèssèré rondê : disque dur</text:span>///<text:span text:style-name="T10">difoutrin rondê : disque extérieur</text:span>///</text:p>
      <text:p text:style-name="Standard"><text:s text:c="41"/><text:span text:style-name="T10">sèrè rondê : cd/// chîfrondê</text:span><text:span text:style-name="T11">= </text:span><text:span text:style-name="T10">DVD : digital versatile disc ;</text:span></text:p>
      <text:p text:style-name="Standard"><text:span text:style-name="T10"><text:s text:c="41"/>disque numérique polyvalent</text:span></text:p>
      <text:p text:style-name="Standard"><text:span text:style-name="T2">Haye-a-stitchî </text:span> : <text:span text:style-name="T2">clé usb </text:span><text:s/>a l’image d’une tuile à insérer </text:p>
      <text:p text:style-name="Standard"><text:span text:style-name="T2">Cw</text:span><text:span text:style-name="T16">å</text:span><text:span text:style-name="T2">t’aritn’a  <text:s/>: carte-mémoire</text:span></text:p>
      <text:p text:style-name="Standard"><text:span text:style-name="T2">Sicram’tèdje</text:span>: <text:s text:c="2"/>: racrampèdje dè <text:span text:style-name="T2">Sicrî-tram’tèdje</text:span> : image du québécois <text:span text:style-name="T10">clavardage</text:span> </text:p>
      <text:p text:style-name="Standard">. <text:s text:c="79"/>pour « chat » 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wa" fo:country="B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wa" fo:country="B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ûs Mots po li pice/piceûre</dc:title>
    <meta:initial-creator>Utilisateur</meta:initial-creator>
    <meta:creation-date>2015-06-12T18:20:00</meta:creation-date>
    <dc:creator>SIWS</dc:creator>
    <dc:date>2015-08-23T10:55:00</dc:date>
    <meta:editing-cycles>18</meta:editing-cycles>
    <meta:editing-duration>P1DT1H12M</meta:editing-duration>
    <meta:document-statistic meta:table-count="0" meta:image-count="0" meta:object-count="0" meta:page-count="1" meta:paragraph-count="26" meta:word-count="223" meta:character-count="1830" meta:non-whitespace-character-count="1169"/>
    <meta:generator>LibreOffice/4.3.7.2$Linux_x86 LibreOffice_project/430m0$Build-2</meta:generator>
  </office:meta>
</office:document-meta>
</file>