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true"/>
    </style:style>
    <style:style style:name="P3" style:family="paragraph" style:parent-style-name="Standard">
      <style:paragraph-properties fo:margin-top="0.494cm" fo:margin-bottom="0.494cm" loext:contextual-spacing="tru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494cm" fo:margin-bottom="0.494cm" loext:contextual-spacing="true" fo:break-before="page"/>
    </style:style>
    <style:style style:name="P5" style:family="paragraph" style:parent-style-name="Standard">
      <style:paragraph-properties fo:margin-left="0cm" fo:margin-right="0cm" fo:margin-top="0.494cm" fo:margin-bottom="0.494cm" loext:contextual-spacing="true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4.995cm" fo:margin-right="0cm" fo:margin-top="0.494cm" fo:margin-bottom="0.494cm" loext:contextual-spacing="tru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00ff00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language="en" fo:country="US"/>
    </style:style>
    <style:style style:name="T11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uméro 6</text:span></text:p>
      <text:p text:style-name="P2"/>
      <text:p text:style-name="P2"/>
      <text:p text:style-name="P2"><text:span text:style-name="T1">PARTIE 1</text:span></text:p>
      <text:p text:style-name="P2"/>
      <text:p text:style-name="P2">Ayèr ô nwit’, j’ m’é assis ô <text:span text:style-name="T2">cassi </text:span>[écran] de m’ nouviô <text:span text:style-name="T2">ordoneûr</text:span> [ordinateur]. Mès-infans, qué misère ! I n’a rié qui dalot (daler : aller, marcher). L’<text:span text:style-name="T2">émprimante</text:span> èn’ volot nié ouvrèr (travailler). J’avo biô m’ donèr du mô, arlochèr (secouer) l’ <text:span text:style-name="T2">sorite</text:span> [souris] èl cassi n’ disot foqu’ : <text:span text:style-name="T2">Abûse</text:span> [Error].</text:p>
      <text:p text:style-name="P5">J’é stint tout l’ bazâr, j’é ralumé. Ôtant cantèr Malbrough !</text:p>
      <text:p text:style-name="P5">Nié mouyé (moyen) d’ouvri én <text:span text:style-name="T2">dochô</text:span> [dossier], èd <text:span text:style-name="T2">kèrkièr</text:span> én <text:span text:style-name="T2">fichô </text:span>[fichier, mais fichô signifie putois !] J’é aprouvé d’ dalèr su l’<text:span text:style-name="T2">Arnitwâle</text:span> [Internet, la Toile ; Arnitwâle (toile d’araignée) compte trois syllabes, comme « Internet »]. I n’ pouvot mô !</text:p>
      <text:p text:style-name="P5">Èj cliquo vins (<text:span text:style-name="T2">cliquèr</text:span> signifie verser, donc cliquer dans et non sur !) <text:span text:style-name="T2">Intrée</text:span> [Accueil], <text:span text:style-name="T2">Inwan.nâje </text:span>[Insertion], <text:span text:style-name="T2">Mîse in pâjes, Èrfèrinces </text:span>[références], <text:span text:style-name="T2">Copièr-plaquèr</text:span> [Copier-coller]… N’avot rié a fére ! Nié min.me mouyé (moyen) d’invouyèr ène <text:span text:style-name="T2">mélète </text:span>[lettre courrielle par la <text:span text:style-name="T3">malle</text:span>-poste]…</text:p>
      <text:p text:style-name="P5">Èj sinto què j’ dalo awo ’ne zine (envie folle, accès de folie, du mot flamand « zin » : envie), èl zine dè rwèr tout’ pa l’ fèrniète… J’é rèspiré én bon coûp. J’ m’é mis a cantèr Malbrough vins l’ vèrsion du Bitu (recueil de chants grivois familiers des étudiants de l’ULg… de mon temps !), in mètant « M’n-ordoneûr » al plache Josèfine, èyèt l’ fâte Djale al plache du Bon Diè : <text:tab/><text:span text:style-name="T4">Malbrough s’in va-t-in guère / </text:span></text:p>
      <text:p text:style-name="P2"><text:span text:style-name="T4"><text:tab/>Non dè Djale, M’n-ordoneûr, lèye tè fére !</text:span></text:p>
      <text:p text:style-name="P2">Du coûp, j’é oyu l’idée d’ li bayèr s’ tute (tétine, sucette). J’é <text:span text:style-name="T2">inwan.né</text:span> l’ <text:span text:style-name="T2">clé tute</text:span> [clé usb] vins l’ trô qu’i falot. Èmn-ordoneûr tot tout binése. Lès preûves ? Èl <text:span text:style-name="T2">mèssâje</text:span> què vos-invouye ôjordwî !</text:p>
      <text:p text:style-name="P2"/>
      <text:p text:style-name="P7"><text:span text:style-name="T6">In brèf, vins l’alfabèt :</text:span></text:p>
      <text:p text:style-name="P2"><text:span text:style-name="T7">abûse</text:span><text:span text:style-name="T5"> [Error]</text:span></text:p>
      <text:p text:style-name="P2">l’<text:span text:style-name="T2">Arnitwâle</text:span> [Internet, la Toile ; Arnitwâle (toile d’araignée) compte trois syllabes, comme « Internet »]</text:p>
      <text:p text:style-name="P2"><text:span text:style-name="T2">arwèr</text:span> (à jeter) [delete]</text:p>
      <text:p text:style-name="P2">én <text:span text:style-name="T2">cassi </text:span>[écran] </text:p>
      <text:p text:style-name="P2">ène<text:span text:style-name="T2"> clé tute</text:span> [clé usb]</text:p>
      <text:p text:style-name="P2"><text:span text:style-name="T2">cliquèr vins</text:span> [et non « sur » car<text:span text:style-name="T2"> cliquèr</text:span> signifie verser !]</text:p>
      <text:p text:style-name="P2"><text:span text:style-name="T2">copièr-plaquèr</text:span> [Copier-coller]</text:p>
      <text:p text:style-name="P2">én-<text:span text:style-name="T2">émprimante</text:span></text:p>
      <text:p text:style-name="P2"><text:span text:style-name="T2">èrfèrinces </text:span>[références]</text:p>
      <text:p text:style-name="P2">én <text:span text:style-name="T2">fichô </text:span>[fichier, mais fichô signifie putois !]</text:p>
      <text:p text:style-name="P2"><text:soft-page-break/>ène <text:span text:style-name="T2">intrée</text:span> [Accueil]</text:p>
      <text:p text:style-name="P2">én-<text:span text:style-name="T2">inwan.nâje </text:span>[Insertion]</text:p>
      <text:p text:style-name="P2">én <text:span text:style-name="T2">kèrkieû</text:span> [chargeur]</text:p>
      <text:p text:style-name="P2">ène<text:span text:style-name="T2"> mélète </text:span>[lettre courrielle par la <text:span text:style-name="T3">malle</text:span>-poste]</text:p>
      <text:p text:style-name="P2">ène <text:span text:style-name="T2">mîse in pâjes </text:span></text:p>
      <text:p text:style-name="P2">én-<text:span text:style-name="T2">ordoneûr</text:span> [ordinateur]</text:p>
      <text:p text:style-name="P2">ène <text:span text:style-name="T2">puche tronique </text:span>[puce électronique]</text:p>
      <text:p text:style-name="P2">ène <text:span text:style-name="T2">sorite</text:span> [souris]</text:p>
      <text:p text:style-name="P3"/>
      <text:p text:style-name="P2"><text:span text:style-name="T3">Par ordre alphabétique à partir du français-franglais :</text:span></text:p>
      <text:p text:style-name="P2">accueil : <text:span text:style-name="T2">intrée</text:span></text:p>
      <text:p text:style-name="P2">clé usb : <text:span text:style-name="T2">clé tute</text:span></text:p>
      <text:p text:style-name="P2">to click :<text:span text:style-name="T2"> cliquèr vins</text:span> [et non « sur » car<text:span text:style-name="T2"> cliquèr</text:span> signifie verser !]</text:p>
      <text:p text:style-name="P2">copier-coller : <text:span text:style-name="T2">copièr-plaquèr</text:span></text:p>
      <text:p text:style-name="P2">courriel : <text:span text:style-name="T2">mélète </text:span>[lettre courrielle par la <text:span text:style-name="T3">malle</text:span>-poste]</text:p>
      <text:p text:style-name="P2">delete : <text:span text:style-name="T2">arwèr</text:span> [a rwèr = à jeter]</text:p>
      <text:p text:style-name="P2">dossier : <text:span text:style-name="T2">dochô</text:span> [par analogie avec fichô !]</text:p>
      <text:p text:style-name="P2">écran :<text:span text:style-name="T2"> cassi</text:span></text:p>
      <text:p text:style-name="P2">error : <text:span text:style-name="T2">abûse</text:span></text:p>
      <text:p text:style-name="P2">fichier : <text:span text:style-name="T2">fichô </text:span>[fichô signifie putois !]</text:p>
      <text:p text:style-name="P2">imprimante : <text:span text:style-name="T2">émprimante</text:span></text:p>
      <text:p text:style-name="P2">insérer : <text:span text:style-name="T2">inwan.nèr</text:span></text:p>
      <text:p text:style-name="P2">insertion : <text:span text:style-name="T2">inwan.nâje</text:span></text:p>
      <text:p text:style-name="P2">Internet : l’<text:span text:style-name="T2">Arnitwâle</text:span> [= toile d’araignée : compte trois syllabes, comme « Internet »]</text:p>
      <text:p text:style-name="P2">mél (voir ‘courriel’)</text:p>
      <text:p text:style-name="P2">mise en pages :<text:span text:style-name="T2"> mîse in pâjes</text:span> </text:p>
      <text:p text:style-name="P2">ordinateur : <text:span text:style-name="T2">ordoneû(r)</text:span></text:p>
      <text:p text:style-name="P2">puce électronique : <text:span text:style-name="T2">puche</text:span> <text:span text:style-name="T2">tronique</text:span></text:p>
      <text:p text:style-name="P2">références : <text:span text:style-name="T2">èrfèrinces</text:span></text:p>
      <text:p text:style-name="P2">souris : <text:span text:style-name="T2">sorite</text:span></text:p>
      <text:p text:style-name="P2"/>
      <text:p text:style-name="Standard"/>
      <text:p text:style-name="P4"/>
      <text:p text:style-name="P2"/>
      <text:p text:style-name="P2"><text:span text:style-name="T1">PARTIE 2</text:span></text:p>
      <text:p text:style-name="Standard">Rose-Marie FRAN<text:span text:style-name="T8">Ç</text:span>OIS</text:p>
      <text:p text:style-name="P1"><text:span text:style-name="T2">In vouyâje</text:span></text:p>
      <text:p text:style-name="Standard">Ô <text:span text:style-name="T2">camp d’aviacion</text:span> d’ Cachaprès... v’la-t-i pas què j’ ké su m’n-amis’ Édwâr ? Môôôn ! Cha f’sot bié d’ pus d’én d’mi sièke qu’ nos s’avin’ vèyu. </text:p>
      <text:p text:style-name="P6">Come nos-avî l’ tamps, nos-avons bu ’ne pinte inchane al <text:span text:style-name="T2">boutike sins contrib’, </text:span>edvant d’ dalèr al<text:span text:style-name="T2"> prèsint’. </text:span>Mi, j’ n’avo foque én p’tit <text:span text:style-name="T2">kèrtégn</text:span> mès li, il avot ’ne valîse a muchèr én viô, èyèt co ’ne pètite carnassiére. T’t-in calôdant, j’ n’é nié fét atincion... Arivé ô contwâr, èl <text:span text:style-name="T2">mam’sèle in l’êr</text:span> m’a moutré l’ longue queûe a coté dèl nole : « <text:span text:style-name="T2">Classe tèrtout’</text:span> ». Édwâr, bié seûr, dalot al <text:span text:style-name="T2">classe dès riches</text:span> ! Bié ’ne dèmi eûre après, j’avo m’ <text:span text:style-name="T2">coûpon d’intrée</text:span> èyèt on s’a r’trouvé tous lès deûs d’léz <text:span text:style-name="T2">l’uch dès gâtes</text:span>. Vins l’<text:span text:style-name="T2">aèroplane</text:span>, on-a oyu l’ discoûr d’ène <text:span text:style-name="T2">mamzèle in l’êr</text:span> : </text:p>
      <text:p text:style-name="P6">« Èl <text:span text:style-name="T2">min.neû </text:span>m’ fét vos dîre què nos dalon’ bié râde s’involèr. <text:span text:style-name="T2">Èrmontèz vos cayéres</text:span>, stindèz vos-<text:span text:style-name="T2">ordineû</text:span>s èyèt vos <text:span text:style-name="T2">dvîsôlon</text:span>s. Acoutèz mè bié. Vo <text:span text:style-name="T2">jèrlèt d’ sôv’tâje</text:span> èst padzous vo cayére. Dès-<text:span text:style-name="T2">uchs d’èscampète</text:span>, i d’a quate, lôchi èyèt lôvô. S’il a én <text:span text:style-name="T2">trô d’êr</text:span>, pèrdèz l’afére qui kéra d’léz vous, plaquèz l’ su vo visâje èyèt saquez bié vo-n-alin.ne. In-arivant, pinsèz bié a dalèr quée vo <text:span text:style-name="T2">rinquincagn </text:span>su l’<text:span text:style-name="T2"> tourniquèt. </text:span>A ç’t-eûre : bon vouyâje ! » </text:p>
      <text:p text:style-name="P6">Édwâr n’acoutot nié : il a l’abitûde. Én <text:span text:style-name="T2">jône ome in l’êr</text:span> a v’nu saquèr ’ne loque intrè nous-ôtes pou qu’ lès poûves èn’ veyich’tè nié qu’on yeûs-amin.not én p’tit r’montant. Lès riches ont oyu drwât a dès bonès-aféres a minjèr. Nous-ôtes, on a <text:span text:style-name="T2">fét malète in l’êr</text:span>.</text:p>
      <text:p text:style-name="Standard"/>
      <text:p text:style-name="Standard">aéroport <text:tab/><text:tab/><text:tab/><text:tab/><text:tab/><text:span text:style-name="T2">camp d’aviacion</text:span><text:tab/><text:tab/></text:p>
      <text:p text:style-name="Standard">aller au check in <text:tab/><text:tab/><text:tab/><text:span text:style-name="T2">s’ prèsintèr</text:span><text:tab/><text:tab/><text:tab/></text:p>
      <text:p text:style-name="Standard">attaché-case<text:tab/><text:tab/><text:tab/><text:tab/><text:span text:style-name="T2">carnassiére</text:span></text:p>
      <text:p text:style-name="Standard">atterrir <text:tab/><text:tab/><text:tab/><text:tab/><text:tab/><text:span text:style-name="T2">atèri<text:tab/></text:span><text:tab/><text:tab/><text:tab/><text:tab/></text:p>
      <text:p text:style-name="Standard">avion <text:tab/><text:tab/><text:tab/><text:tab/><text:tab/><text:span text:style-name="T2">aèroplane<text:tab/></text:span><text:tab/><text:tab/></text:p>
      <text:p text:style-name="Standard"><text:soft-page-break/>bagage-s<text:tab/><text:tab/><text:tab/><text:tab/><text:tab/><text:span text:style-name="T2">rinquincagn</text:span></text:p>
      <text:p text:style-name="Standard">business class<text:span text:style-name="T2"><text:tab/><text:tab/><text:tab/><text:tab/>classe dès riches</text:span></text:p>
      <text:p text:style-name="Standard">carte d’embarquement<text:tab/><text:tab/><text:span text:style-name="T2">coûpon d’intrée</text:span></text:p>
      <text:p text:style-name="Standard">convoyeur à bagages<text:tab/><text:tab/><text:tab/><text:span text:style-name="T2">tourniquèt a valîses</text:span></text:p>
      <text:p text:style-name="Standard"><text:span text:style-name="T5">co-pilote<text:tab/><text:tab/><text:tab/><text:tab/><text:tab/></text:span><text:span text:style-name="T7">l’ôte min.neû</text:span></text:p>
      <text:p text:style-name="Standard"><text:span text:style-name="T5">décoller <text:tab/><text:tab/><text:tab/><text:tab/><text:tab/></text:span><text:span text:style-name="T7">s’involèr</text:span><text:span text:style-name="T5"><text:tab/><text:tab/><text:tab/><text:tab/></text:span></text:p>
      <text:p text:style-name="Standard"><text:span text:style-name="T5">economy class<text:tab/><text:tab/><text:tab/><text:tab/></text:span><text:span text:style-name="T7">classe tèrtout’</text:span></text:p>
      <text:p text:style-name="Standard">éteignez vos gsm<text:tab/><text:tab/><text:tab/><text:span text:style-name="T2">stindèz vos dvîsôlon </text:span></text:p>
      <text:p text:style-name="Standard">éteignez vos portables<text:tab/><text:tab/><text:span text:style-name="T2">stindèz vos-ordineûs</text:span></text:p>
      <text:p text:style-name="Standard">gate, porte d’embarquement<text:tab/><text:span text:style-name="T2">l’uch’ dès gâtes</text:span></text:p>
      <text:p text:style-name="Standard">gilet de sauvetage<text:tab/><text:tab/><text:tab/><text:span text:style-name="T2">jèrlèt d’ sôv’tâje</text:span></text:p>
      <text:p text:style-name="Standard"><text:span text:style-name="T9">gsm</text:span><text:tab/><text:tab/><text:tab/><text:tab/><text:tab/><text:tab/><text:span text:style-name="T2">dvîsôlon </text:span>(télê-phônè... hahahah ! <text:span text:style-name="T11"></text:span>)</text:p>
      <text:p text:style-name="Standard">hôtesse de l’air<text:tab/><text:tab/><text:tab/><text:tab/><text:span text:style-name="T2">mamzèle in l’êr</text:span></text:p>
      <text:p text:style-name="Standard">le check in <text:tab/><text:tab/><text:tab/><text:tab/><text:span text:style-name="T2">èl prèsint’</text:span></text:p>
      <text:p text:style-name="Standard">ordinateur<text:tab/><text:tab/><text:tab/><text:tab/><text:tab/><text:span text:style-name="T2">ordineû-r</text:span></text:p>
      <text:p text:style-name="Standard">pilote<text:tab/><text:tab/><text:tab/><text:tab/><text:tab/><text:span text:style-name="T2">èl min.neû</text:span></text:p>
      <text:p text:style-name="Standard">redressez votre siège<text:tab/><text:tab/><text:tab/><text:span text:style-name="T2">èrmontèz vo cayére</text:span></text:p>
      <text:p text:style-name="Standard">sac<text:tab/><text:tab/><text:tab/><text:tab/><text:tab/><text:tab/><text:span text:style-name="T2">kèrtégn</text:span></text:p>
      <text:p text:style-name="Standard">snack à bord(prendre un – )<text:tab/><text:span text:style-name="T2">(fé)</text:span> <text:span text:style-name="T2">malète in l’êr</text:span></text:p>
      <text:p text:style-name="Standard">sortie de secours <text:tab/><text:tab/><text:tab/><text:span text:style-name="T2">(uch d’)èscampète</text:span></text:p>
      <text:p text:style-name="Standard"><text:span text:style-name="T5">steward<text:tab/><text:tab/><text:tab/><text:tab/><text:tab/></text:span><text:span text:style-name="T7">jône ome in l’êr</text:span></text:p>
      <text:p text:style-name="Standard"><text:span text:style-name="T10">tax free (shop)</text:span><text:span text:style-name="T5"><text:tab/><text:tab/><text:tab/><text:tab/></text:span><text:span text:style-name="T7">(boutique) sins contrib’</text:span></text:p>
      <text:p text:style-name="Standard">trou d’air<text:tab/><text:tab/><text:tab/><text:tab/><text:tab/><text:span text:style-name="T2">trô d’êr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ahoma" fo:font-size="14pt" fo:letter-spacing="0.01cm" fo:language="fr" fo:country="FR" style:letter-kerning="true" style:font-name-asian="Calibri" style:font-size-asian="14pt" style:language-asian="en" style:country-asian="US" style:font-name-complex="Tahoma1" style:font-size-complex="14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1.249cm" style:writing-mode="page"/>
      <style:text-properties fo:color="#000000" style:font-name="Tahoma" fo:font-size="14pt" fo:letter-spacing="0.018cm" fo:language="fr" fo:country="FR" style:letter-kerning="true" style:font-name-asian="Calibri" style:font-size-asian="14pt" style:language-asian="en" style:country-asian="US" style:font-name-complex="Tahoma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B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BE"/>
    </style:style>
    <style:style style:name="Pied_20_de_20_page_20_Car" style:display-name="Pied de page Car" style:family="text" style:parent-style-name="Default_20_Paragraph_20_Font">
      <style:text-properties fo:language="fr" fo:country="BE"/>
    </style:style>
    <style:style style:name="Texte_20_de_20_bulles_20_Car" style:display-name="Texte de bulles Car" style:family="text" style:parent-style-name="Default_20_Paragraph_20_Font">
      <style:text-properties fo:font-size="8pt" fo:language="fr" fo:country="BE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2cm" fo:margin-bottom="0cm" fo:margin-left="2.499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cm" fo:margin-left="0cm" fo:margin-right="0cm" fo:margin-bottom="0.40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F</meta:initial-creator>
    <dc:creator>SIWS</dc:creator>
    <meta:editing-cycles>19</meta:editing-cycles>
    <meta:print-date>2015-05-11T13:41:00</meta:print-date>
    <meta:creation-date>2015-03-30T13:12:00</meta:creation-date>
    <dc:date>2015-08-24T09:01:00</dc:date>
    <meta:editing-duration>PT6M22S</meta:editing-duration>
    <meta:generator>LibreOffice/4.3.7.2$Linux_x86 LibreOffice_project/430m0$Build-2</meta:generator>
    <meta:document-statistic meta:table-count="0" meta:image-count="0" meta:object-count="0" meta:page-count="4" meta:paragraph-count="84" meta:word-count="874" meta:character-count="5259" meta:non-whitespace-character-count="4353"/>
    <meta:user-defined meta:name="AppVersion">14.0000</meta:user-defined>
    <meta:user-defined meta:name="Company">U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