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text-properties fo:language="fr" fo:country="BE"/>
    </style:style>
    <style:style style:name="P2" style:family="paragraph" style:parent-style-name="Standard">
      <style:paragraph-properties fo:text-align="center" style:justify-single-word="false"/>
      <style:text-properties fo:language="fr" fo:country="BE"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language="fr" fo:country="B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 style:master-page-name="Standard">
      <style:paragraph-properties style:page-number="auto"/>
      <style:text-properties fo:font-weight="bold" fo:background-color="#00ff00" style:font-weight-asian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fr" fo:country="BE"/>
    </style:style>
    <style:style style:name="T3" style:family="text">
      <style:text-properties fo:language="fr" fo:country="BE" style:text-underline-style="solid" style:text-underline-width="auto" style:text-underline-color="font-color"/>
    </style:style>
    <style:style style:name="T4" style:family="text">
      <style:text-properties fo:language="fr" fo:country="BE"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fo:language="fr" fo:country="BE" fo:font-weight="bold" style:font-weight-asian="bold" style:font-weight-complex="bold"/>
    </style:style>
    <style:style style:name="T6" style:family="text">
      <style:text-properties fo:language="fr" fo:country="BE" fo:font-style="italic" style:font-style-asian="italic" style:font-style-complex="italic"/>
    </style:style>
    <style:style style:name="T7" style:family="text">
      <style:text-properties style:font-name="Courier New" fo:language="fr" fo:country="BE" style:font-name-complex="Courier New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Numéro 8</text:p>
      <text:p text:style-name="P1"/>
      <text:p text:style-name="P4"><text:span text:style-name="T4">NOÛMOTS PROPOSES</text:span></text:p>
      <text:p text:style-name="P2"/>
      <text:p text:style-name="P2"/>
      <text:p text:style-name="P3"><text:tab/>Je ne vais pas vous proposer WIZÈSSE (où es-tu ?) pour le téléphone portable, ni WIS'VASSE (où vas-tu ?) pour le GPS. <text:s/>C'est mots sont déjà bien implantés dans mon entourage. <text:s/>Mais dans le même esprit, je me permets de vous proposer quelques autres mots.</text:p>
      <text:p text:style-name="P3"/>
      <text:p text:style-name="P3"/>
      <text:p text:style-name="P3"/>
      <text:p text:style-name="P3"><text:span text:style-name="T1">DOUDROUK<text:tab/></text:span>=<text:tab/>SMARTPHONE<text:tab/></text:p>
      <text:p text:style-name="P3">Compilation de DOUDOU (objet auquel l'enfant s'attache) et DROUGUE (drogue)</text:p>
      <text:p text:style-name="P3"/>
      <text:p text:style-name="P3"><text:span text:style-name="T1">GRAND DOUDROUK<text:tab/>=<text:tab/></text:span>TABLETTE</text:p>
      <text:p text:style-name="P3">(Voir ci-dessus en grand format)</text:p>
      <text:p text:style-name="P3"/>
      <text:p text:style-name="P5"><text:span text:style-name="T5">KIVOUSSE<text:tab/><text:tab/>=<text:tab/></text:span><text:span text:style-name="T2">REPONDEUR TELEPHONIQUE</text:span></text:p>
      <text:p text:style-name="P3">(Que veux-tu ?)</text:p>
      <text:p text:style-name="P3"/>
      <text:p text:style-name="P5"><text:span text:style-name="T5">EMILE<text:tab/><text:tab/>=<text:tab/></text:span><text:span text:style-name="T2">E.MAIL</text:span></text:p>
      <text:p text:style-name="P3"/>
      <text:p text:style-name="P3"><text:span text:style-name="T1">BÛSECLÉ</text:span><text:tab/><text:tab/>=<text:tab/>CLEF USB</text:p>
      <text:p text:style-name="P5"><text:span text:style-name="T2">Prononciation: <text:s/>BÛSE comme bûse<text:tab/>(chapeau) ou bûse di stoûve (buse de poêle) et CLÉ comme clé ou clef. <text:s/>Le "E" étant toujours muet en wallon, il faut donc prononcer </text:span><text:span text:style-name="T7">[buzklé]</text:span></text:p>
      <text:p text:style-name="P3">Etymologie !!! hum-hum</text:p>
      <text:p text:style-name="P5"><text:span text:style-name="T3">BUSE</text:span><text:span text:style-name="T2"> ou conduit pour laisser passer quelque chose (ici, des information, images etc…) et </text:span><text:span text:style-name="T3">CLE</text:span><text:span text:style-name="T2"> qui permet d'ouvrir et d'entrer quelque part (ici ordinateur etc…)</text:span></text:p>
      <text:p text:style-name="P3">D'autre part, n'aimant pas les abréviations (ici U.S.B. et qui plus est en anglais) les sons de Bûseclé et clé USB sont proche et pourraient même faire penser à une contre pétrie).</text:p>
      <text:p text:style-name="P3"/>
      <text:p text:style-name="P3"><text:span text:style-name="T1">LÉDOUMÎRE<text:tab/></text:span>= <text:tab/>LUMIERE LED</text:p>
      <text:p text:style-name="P3">Mot-valise composé de LED et LOUMÎRE (lumière en wallon)</text:p>
      <text:p text:style-name="P3">Au point de vue orthographe, pour moi LÉD est "plus chaud" a prononcer que LÈD. <text:s/>Le wallon étant une langue plus chaleureuse…</text:p>
      <text:p text:style-name="P3"/>
      <text:p text:style-name="P3"><text:span text:style-name="T1">ORDIDJOUWE</text:span><text:tab/>=<text:tab/>CONSOLE DE JEUX</text:p>
      <text:p text:style-name="P3">Mot-valise également composé de ORDI (abréviation d'ordinateur) et de DJOUWER (jouer).</text:p>
      <text:p text:style-name="P3"/>
      <text:p text:style-name="P3"><text:span text:style-name="T1">HOÛTE-TOT-SEÛ<text:tab/></text:span>=<text:tab/>CASQUE AUDIO</text:p>
      <text:p text:style-name="P3">Ecoute tout seul, je crois qu'il n'y a pas besoin de faire de commentaires.</text:p>
      <text:p text:style-name="P3">Orthographe inspirée de Hoûte-s'î-ploût (Moulin entre deux écluses). Lieu-dit en région liégeoise (Esneux) .</text:p>
      <text:p text:style-name="P5"><text:span text:style-name="T2">[Se dit qqf par moquerie, par ex en réponse à une question indiscrète: "</text:span><text:span text:style-name="T6">wice alez-ve ? A Hoûte-s'î-ploût" <text:s/></text:span><text:span text:style-name="T2">cfr Dictionnaire HAUST au mot hoûte pg 334].</text:span>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urier New" svg:font-family="'Courier New'" style:font-family-generic="modern"/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wa" fo:country="B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wa" fo:country="B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bert PIRON</dc:title>
    <meta:initial-creator>AP</meta:initial-creator>
    <meta:creation-date>2001-12-31T23:01:00</meta:creation-date>
    <dc:creator>SIWS</dc:creator>
    <dc:date>2015-08-23T11:00:00</dc:date>
    <meta:editing-cycles>3</meta:editing-cycles>
    <meta:editing-duration>PT23M</meta:editing-duration>
    <meta:document-statistic meta:table-count="0" meta:image-count="0" meta:object-count="0" meta:page-count="1" meta:paragraph-count="24" meta:word-count="284" meta:character-count="1730" meta:non-whitespace-character-count="1458"/>
    <meta:generator>LibreOffice/4.3.7.2$Linux_x86 LibreOffice_project/430m0$Build-2</meta:generator>
  </office:meta>
</office:document-meta>
</file>